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TITEXP">
      <style:paragraph-properties fo:text-align="center" style:justify-single-word="false"/>
      <style:text-properties officeooo:paragraph-rsid="0190b7f3"/>
    </style:style>
    <style:style style:name="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6" style:family="paragraph" style:parent-style-name="Standard">
      <style:paragraph-properties fo:line-height="150%" fo:text-align="justify" style:justify-single-word="false"/>
      <style:text-properties officeooo:paragraph-rsid="007f3a4c"/>
    </style:style>
    <style:style style:name="P7" style:family="paragraph" style:parent-style-name="Standard">
      <style:paragraph-properties fo:line-height="150%" fo:text-align="justify" style:justify-single-word="false"/>
      <style:text-properties officeooo:paragraph-rsid="00e13ad5"/>
    </style:style>
    <style:style style:name="P8" style:family="paragraph" style:parent-style-name="Standard">
      <style:paragraph-properties fo:text-align="justify" style:justify-single-word="false"/>
      <style:text-properties style:font-name="Verdana" fo:font-size="11pt" fo:font-weight="bold" style:font-name-asian="Times New Roman1" style:font-size-asian="11pt" style:language-asian="es" style:country-asian="AR" style:font-weight-asian="bold" style:font-name-complex="Arial1" style:font-size-complex="11pt"/>
    </style:style>
    <style:style style:name="P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0e28a7a" style:font-name-asian="Times New Roman1" style:font-size-asian="11pt" style:language-asian="es" style:country-asian="AR" style:font-weight-asian="bold" style:font-name-complex="Arial1" style:font-size-complex="11pt"/>
    </style:style>
    <style:style style:name="P1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0e76bfd" style:font-name-asian="Times New Roman1" style:font-size-asian="11pt" style:language-asian="es" style:country-asian="AR" style:font-weight-asian="bold" style:font-name-complex="Arial1" style:font-size-complex="11pt" style:font-weight-complex="bold"/>
    </style:style>
    <style:style style:name="P1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1491af4" style:font-name-asian="Times New Roman1" style:font-size-asian="11pt" style:language-asian="es" style:country-asian="AR" style:font-weight-asian="bold" style:font-name-complex="Arial1" style:font-size-complex="11pt" style:font-weight-complex="bold"/>
    </style:style>
    <style:style style:name="P1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149ff00" style:font-name-asian="Times New Roman1" style:font-size-asian="11pt" style:language-asian="es" style:country-asian="AR" style:font-weight-asian="bold" style:font-name-complex="Arial1" style:font-size-complex="11pt" style:font-weight-complex="bold"/>
    </style:style>
    <style:style style:name="P1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0e28a7a" style:font-name-asian="Times New Roman1" style:font-size-asian="11pt" style:language-asian="es" style:country-asian="AR" style:font-weight-asian="bold" style:font-name-complex="Arial1" style:font-size-complex="11pt" style:font-weight-complex="bold"/>
    </style:style>
    <style:style style:name="P1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0f750f0" style:font-name-asian="Times New Roman1" style:font-size-asian="11pt" style:language-asian="es" style:country-asian="AR" style:font-weight-asian="bold" style:font-name-complex="Arial1" style:font-size-complex="11pt" style:font-weight-complex="bold"/>
    </style:style>
    <style:style style:name="P1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124320e" style:font-name-asian="Times New Roman1" style:font-size-asian="11pt" style:language-asian="es" style:country-asian="AR" style:font-weight-asian="bold" style:font-name-complex="Arial1" style:font-size-complex="11pt" style:font-weight-complex="bold"/>
    </style:style>
    <style:style style:name="P1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162c3c4" style:font-name-asian="Times New Roman1" style:font-size-asian="11pt" style:language-asian="es" style:country-asian="AR" style:font-weight-asian="bold" style:font-name-complex="Arial1" style:font-size-complex="11pt" style:font-weight-complex="bold"/>
    </style:style>
    <style:style style:name="P1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15a36a8" fo:background-color="transparent" style:font-name-asian="Times New Roman1" style:font-size-asian="11pt" style:language-asian="es" style:country-asian="AR" style:font-weight-asian="bold" style:font-name-complex="Arial1" style:font-size-complex="11pt" style:font-weight-complex="bold"/>
    </style:style>
    <style:style style:name="P1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rsid="01536662" officeooo:paragraph-rsid="01542032" fo:background-color="transparent" style:font-name-asian="Times New Roman1" style:font-size-asian="11pt" style:language-asian="es" style:country-asian="AR" style:font-weight-asian="bold" style:font-name-complex="Arial1" style:font-size-complex="11pt" style:font-weight-complex="bold"/>
    </style:style>
    <style:style style:name="P1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fo:font-weight="bold" officeooo:paragraph-rsid="00e2d96f" style:font-size-asian="11pt" style:font-weight-asian="bold" style:font-size-complex="11pt" style:font-weight-complex="bold"/>
    </style:style>
    <style:style style:name="P20" style:family="paragraph" style:parent-style-name="Standard">
      <style:paragraph-properties fo:line-height="150%"/>
      <style:text-properties style:font-name="Verdana" fo:font-size="11pt" officeooo:paragraph-rsid="00e28a7a" style:font-size-asian="11pt" style:font-size-complex="11pt"/>
    </style:style>
    <style:style style:name="P2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28a7a" style:font-size-asian="11pt" style:font-size-complex="11pt"/>
    </style:style>
    <style:style style:name="P2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76bfd" style:font-size-asian="11pt" style:font-size-complex="11pt"/>
    </style:style>
    <style:style style:name="P2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f750f0" style:font-size-asian="11pt" style:font-size-complex="11pt"/>
    </style:style>
    <style:style style:name="P2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51c687" style:font-size-asian="11pt" style:font-size-complex="11pt"/>
    </style:style>
    <style:style style:name="P25" style:family="paragraph" style:parent-style-name="Standard">
      <style:paragraph-properties fo:line-height="150%"/>
      <style:text-properties style:font-name="Verdana" fo:font-size="11pt" officeooo:paragraph-rsid="00e28a7a" style:font-name-asian="Times New Roman1" style:font-size-asian="11pt" style:language-asian="es" style:country-asian="AR" style:font-name-complex="Arial1" style:font-size-complex="11pt"/>
    </style:style>
    <style:style style:name="P2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28a7a" style:font-name-asian="Times New Roman1" style:font-size-asian="11pt" style:language-asian="es" style:country-asian="AR" style:font-name-complex="Arial1" style:font-size-complex="11pt"/>
    </style:style>
    <style:style style:name="P2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2d96f" style:font-name-asian="Times New Roman1" style:font-size-asian="11pt" style:language-asian="es" style:country-asian="AR" style:font-name-complex="Arial1" style:font-size-complex="11pt"/>
    </style:style>
    <style:style style:name="P2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76bfd" style:font-name-asian="Times New Roman1" style:font-size-asian="11pt" style:language-asian="es" style:country-asian="AR" style:font-name-complex="Arial1" style:font-size-complex="11pt"/>
    </style:style>
    <style:style style:name="P2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9510c" style:font-name-asian="Times New Roman1" style:font-size-asian="11pt" style:language-asian="es" style:country-asian="AR" style:font-name-complex="Arial1" style:font-size-complex="11pt"/>
    </style:style>
    <style:style style:name="P3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9d22d" style:font-name-asian="Times New Roman1" style:font-size-asian="11pt" style:language-asian="es" style:country-asian="AR" style:font-name-complex="Arial1" style:font-size-complex="11pt"/>
    </style:style>
    <style:style style:name="P3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f750f0" style:font-name-asian="Times New Roman1" style:font-size-asian="11pt" style:language-asian="es" style:country-asian="AR" style:font-name-complex="Arial1" style:font-size-complex="11pt"/>
    </style:style>
    <style:style style:name="P3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1ebfa8" style:font-name-asian="Times New Roman1" style:font-size-asian="11pt" style:language-asian="es" style:country-asian="AR" style:font-name-complex="Arial1" style:font-size-complex="11pt"/>
    </style:style>
    <style:style style:name="P3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24320e" style:font-name-asian="Times New Roman1" style:font-size-asian="11pt" style:language-asian="es" style:country-asian="AR" style:font-name-complex="Arial1" style:font-size-complex="11pt"/>
    </style:style>
    <style:style style:name="P3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49ff00" style:font-name-asian="Times New Roman1" style:font-size-asian="11pt" style:language-asian="es" style:country-asian="AR" style:font-name-complex="Arial1" style:font-size-complex="11pt"/>
    </style:style>
    <style:style style:name="P3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62c3c4" style:font-name-asian="Times New Roman1" style:font-size-asian="11pt" style:language-asian="es" style:country-asian="AR" style:font-name-complex="Arial1" style:font-size-complex="11pt"/>
    </style:style>
    <style:style style:name="P3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rsid="00e76bfd" officeooo:paragraph-rsid="00e76bfd" style:font-name-asian="Times New Roman1" style:font-size-asian="11pt" style:language-asian="es" style:country-asian="AR" style:font-name-complex="Arial1" style:font-size-complex="11pt"/>
    </style:style>
    <style:style style:name="P3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rsid="0135c3a6" officeooo:paragraph-rsid="0135c3a6" style:font-name-asian="Times New Roman1" style:font-size-asian="11pt" style:language-asian="es" style:country-asian="AR" style:font-name-complex="Arial1" style:font-size-complex="11pt"/>
    </style:style>
    <style:style style:name="P3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e28a7a" fo:background-color="transparent" style:font-name-asian="Times New Roman1" style:font-size-asian="11pt" style:language-asian="es" style:country-asian="AR" style:font-name-complex="Arial1" style:font-size-complex="11pt"/>
    </style:style>
    <style:style style:name="P3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070213" fo:background-color="transparent" style:font-name-asian="Times New Roman1" style:font-size-asian="11pt" style:language-asian="es" style:country-asian="AR" style:font-name-complex="Arial1" style:font-size-complex="11pt"/>
    </style:style>
    <style:style style:name="P4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08f439" fo:background-color="transparent" style:font-name-asian="Times New Roman1" style:font-size-asian="11pt" style:language-asian="es" style:country-asian="AR" style:font-name-complex="Arial1" style:font-size-complex="11pt"/>
    </style:style>
    <style:style style:name="P4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51c687" fo:background-color="transparent" style:font-name-asian="Times New Roman1" style:font-size-asian="11pt" style:language-asian="es" style:country-asian="AR" style:font-name-complex="Arial1" style:font-size-complex="11pt"/>
    </style:style>
    <style:style style:name="P4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83586f" fo:background-color="transparent" style:font-name-asian="Times New Roman1" style:font-size-asian="11pt" style:language-asian="es" style:country-asian="AR" style:font-name-complex="Arial1" style:font-size-complex="11pt"/>
    </style:style>
    <style:style style:name="P4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style:text-underline-style="solid" style:text-underline-width="auto" style:text-underline-color="font-color" fo:font-weight="bold" officeooo:rsid="00f750f0" officeooo:paragraph-rsid="00f750f0" style:font-name-asian="Times New Roman1" style:font-size-asian="11pt" style:language-asian="es" style:country-asian="AR" style:font-weight-asian="bold" style:font-name-complex="Arial1" style:font-size-complex="11pt"/>
    </style:style>
    <style:style style:name="P4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0f750f0" fo:background-color="#ffff00" style:font-name-asian="Times New Roman1" style:font-size-asian="11pt" style:language-asian="es" style:country-asian="AR" style:font-name-complex="Arial1" style:font-size-complex="11pt"/>
    </style:style>
    <style:style style:name="P4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1pt" officeooo:paragraph-rsid="015a36a8" fo:background-color="#ffff00" style:font-name-asian="Times New Roman1" style:font-size-asian="11pt" style:language-asian="es" style:country-asian="AR" style:font-name-complex="Arial1" style:font-size-complex="11pt"/>
    </style:style>
    <style:style style:name="P4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2pt" officeooo:paragraph-rsid="015a36a8" fo:background-color="transparent" style:font-name-asian="Times New Roman1" style:font-size-asian="12pt" style:language-asian="es" style:country-asian="AR" style:font-name-complex="Arial1" style:font-size-complex="12pt"/>
    </style:style>
    <style:style style:name="P47" style:family="paragraph" style:parent-style-name="TITEXP">
      <style:text-properties style:font-name="Verdana" fo:font-size="12pt" officeooo:rsid="01442f6e" officeooo:paragraph-rsid="01442f6e" style:font-name-asian="Times New Roman1" style:font-size-asian="12pt" style:language-asian="es" style:country-asian="AR" style:font-name-complex="Arial1" style:font-size-complex="12pt"/>
    </style:style>
    <style:style style:name="P4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2pt" officeooo:paragraph-rsid="00e9d22d" style:font-name-asian="Times New Roman1" style:font-size-asian="12pt" style:language-asian="es" style:country-asian="AR" style:font-name-complex="Arial1" style:font-size-complex="12pt"/>
    </style:style>
    <style:style style:name="P4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2pt" officeooo:rsid="0193e62a" officeooo:paragraph-rsid="0193e62a" style:font-name-asian="Times New Roman1" style:font-size-asian="12pt" style:language-asian="es" style:country-asian="AR" style:font-name-complex="Arial1" style:font-size-complex="12pt"/>
    </style:style>
    <style:style style:name="P50" style:family="paragraph" style:parent-style-name="Standard">
      <style:paragraph-properties fo:line-height="150%"/>
      <style:text-properties fo:color="#000000" loext:opacity="100%" style:font-name="Verdana" fo:font-size="11pt" officeooo:paragraph-rsid="00e28a7a" style:font-name-asian="Times New Roman1" style:font-size-asian="11pt" style:language-asian="es" style:country-asian="AR" style:font-name-complex="Arial1" style:font-size-complex="11pt"/>
    </style:style>
    <style:style style:name="P5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Verdana" fo:font-size="11pt" officeooo:paragraph-rsid="00e28a7a" style:font-name-asian="Times New Roman1" style:font-size-asian="11pt" style:language-asian="es" style:country-asian="AR" style:font-name-complex="Arial1" style:font-size-complex="11pt"/>
    </style:style>
    <style:style style:name="P5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135c3a6" style:font-size-asian="11pt" style:font-size-complex="11pt"/>
    </style:style>
    <style:style style:name="P5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151c687" style:font-size-asian="11pt" style:font-size-complex="11pt"/>
    </style:style>
    <style:style style:name="P5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1536662" style:font-size-asian="11pt" style:font-size-complex="11pt"/>
    </style:style>
    <style:style style:name="P5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1542032" style:font-size-asian="11pt" style:font-size-complex="11pt"/>
    </style:style>
    <style:style style:name="P5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0f750f0" style:font-size-asian="11pt" style:font-size-complex="11pt"/>
    </style:style>
    <style:style style:name="P5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1pt" officeooo:paragraph-rsid="01839d8f" style:font-size-asian="11pt" style:font-size-complex="11pt"/>
    </style:style>
    <style:style style:name="P58" style:family="paragraph" style:parent-style-name="TITEXP">
      <style:text-properties fo:font-size="11pt" officeooo:paragraph-rsid="00e76bfd" style:font-size-asian="11pt" style:font-size-complex="11pt"/>
    </style:style>
    <style:style style:name="P5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2pt" officeooo:paragraph-rsid="00e28a7a" style:font-size-asian="12pt" style:font-size-complex="12pt"/>
    </style:style>
    <style:style style:name="P60" style:family="paragraph" style:parent-style-name="TITEXP">
      <style:text-properties fo:font-size="12pt" style:font-size-asian="12pt" style:font-size-complex="12pt"/>
    </style:style>
    <style:style style:name="P61" style:family="paragraph" style:parent-style-name="TITEXP">
      <style:paragraph-properties fo:text-align="center" style:justify-single-word="false"/>
      <style:text-properties fo:font-size="12pt" style:font-size-asian="12pt" style:font-size-complex="12pt"/>
    </style:style>
    <style:style style:name="P62" style:family="paragraph" style:parent-style-name="TITEXP">
      <style:paragraph-properties fo:text-align="center" style:justify-single-word="false"/>
      <style:text-properties fo:font-size="12pt" officeooo:paragraph-rsid="00e13ad5" style:font-size-asian="12pt" style:font-size-complex="12pt"/>
    </style:style>
    <style:style style:name="P63" style:family="paragraph" style:parent-style-name="TITEXP">
      <style:text-properties fo:font-size="12pt" officeooo:paragraph-rsid="00e2d96f" style:font-size-asian="12pt" style:font-size-complex="12pt"/>
    </style:style>
    <style:style style:name="P64" style:family="paragraph" style:parent-style-name="TITEXP">
      <style:text-properties fo:font-size="12pt" officeooo:paragraph-rsid="00e4297a" style:font-size-asian="12pt" style:font-size-complex="12pt"/>
    </style:style>
    <style:style style:name="P65" style:family="paragraph" style:parent-style-name="TITEXP">
      <style:text-properties fo:font-size="12pt" officeooo:paragraph-rsid="00f750f0" style:font-size-asian="12pt" style:font-size-complex="12pt"/>
    </style:style>
    <style:style style:name="P66" style:family="paragraph" style:parent-style-name="TITEXP">
      <style:text-properties fo:font-size="12pt" officeooo:paragraph-rsid="01442f6e" style:font-size-asian="12pt" style:font-size-complex="12pt"/>
    </style:style>
    <style:style style:name="P67" style:family="paragraph" style:parent-style-name="TITEXP">
      <style:text-properties fo:font-size="12pt" officeooo:paragraph-rsid="0162c3c4" style:font-size-asian="12pt" style:font-size-complex="12pt"/>
    </style:style>
    <style:style style:name="P6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2pt" officeooo:paragraph-rsid="00f750f0" fo:background-color="transparent" style:font-size-asian="12pt" style:font-size-complex="12pt"/>
    </style:style>
    <style:style style:name="P69" style:family="paragraph" style:parent-style-name="Standard" style:master-page-name="MP0">
      <style:paragraph-properties fo:text-align="justify" style:justify-single-word="false" style:page-number="auto" fo:break-before="page"/>
      <style:text-properties officeooo:paragraph-rsid="00329769"/>
    </style:style>
    <style:style style:name="P7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Verdana" fo:font-size="12pt" fo:font-weight="bold" officeooo:rsid="00e9d22d" officeooo:paragraph-rsid="00e9d22d" style:font-name-asian="Times New Roman1" style:font-size-asian="12pt" style:language-asian="es" style:country-asian="AR" style:font-weight-asian="bold" style:font-name-complex="Arial1" style:font-size-complex="12pt" style:font-weight-complex="bold"/>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officeooo:rsid="00123c5e"/>
    </style:style>
    <style:style style:name="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5" style:family="text">
      <style:text-properties style:font-name="Verdana"/>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style>
    <style:style style:name="T7" style:family="text">
      <style:text-properties style:font-name="Verdana" fo:font-size="11pt" fo:font-weight="bold" officeooo:rsid="0082f9f7" fo:background-color="transparent" loext:char-shading-value="0" style:font-size-asian="11pt" style:font-weight-asian="bold" style:font-name-complex="Verdana" style:font-size-complex="11pt"/>
    </style:style>
    <style:style style:name="T8" style:family="text">
      <style:text-properties style:font-name="Verdana" fo:font-size="11pt" fo:font-weight="bold" officeooo:rsid="00ce21ca" fo:background-color="transparent" loext:char-shading-value="0" style:font-size-asian="11pt" style:font-weight-asian="bold" style:font-name-complex="Verdana" style:font-size-complex="11pt"/>
    </style:style>
    <style:style style:name="T9" style:family="text">
      <style:text-properties style:font-name="Verdana" fo:font-size="11pt" fo:font-weight="bold" officeooo:rsid="007b6093" fo:background-color="transparent" loext:char-shading-value="0" style:font-size-asian="11pt" style:font-weight-asian="bold" style:font-name-complex="Verdana" style:font-size-complex="11pt"/>
    </style:style>
    <style:style style:name="T10" style:family="text">
      <style:text-properties style:font-name="Verdana" fo:font-size="11pt" fo:font-weight="bold" officeooo:rsid="008c29bc" fo:background-color="transparent" loext:char-shading-value="0" style:font-size-asian="11pt" style:font-weight-asian="bold" style:font-name-complex="Verdana" style:font-size-complex="11pt"/>
    </style:style>
    <style:style style:name="T11" style:family="text">
      <style:text-properties style:font-name="Verdana" fo:font-size="11pt" fo:font-weight="bold" officeooo:rsid="0084def4" fo:background-color="transparent" loext:char-shading-value="0" style:font-size-asian="11pt" style:font-weight-asian="bold" style:font-name-complex="Verdana" style:font-size-complex="11pt"/>
    </style:style>
    <style:style style:name="T12" style:family="text">
      <style:text-properties style:font-name="Verdana" fo:font-size="11pt" fo:background-color="transparent" loext:char-shading-value="0" style:font-name-asian="Verdana" style:font-size-asian="11pt" style:font-name-complex="Verdana" style:font-size-complex="11pt"/>
    </style:style>
    <style:style style:name="T13" style:family="text">
      <style:text-properties style:font-name="Verdana" fo:font-size="11pt" fo:background-color="transparent" loext:char-shading-value="0" style:font-size-asian="11pt" style:font-name-complex="Verdana" style:font-size-complex="11pt"/>
    </style:style>
    <style:style style:name="T14" style:family="text">
      <style:text-properties style:font-name="Verdana" fo:font-size="11pt" officeooo:rsid="003bf754" fo:background-color="transparent" loext:char-shading-value="0" style:font-size-asian="11pt" style:font-name-complex="Verdana" style:font-size-complex="11pt"/>
    </style:style>
    <style:style style:name="T15" style:family="text">
      <style:text-properties style:font-name="Verdana" fo:font-size="11pt" officeooo:rsid="00ce21ca" fo:background-color="transparent" loext:char-shading-value="0" style:font-size-asian="11pt" style:font-name-complex="Verdana" style:font-size-complex="11pt"/>
    </style:style>
    <style:style style:name="T16" style:family="text">
      <style:text-properties style:font-name="Verdana" fo:font-size="11pt" officeooo:rsid="008c29bc" fo:background-color="transparent" loext:char-shading-value="0" style:font-size-asian="11pt" style:font-name-complex="Verdana" style:font-size-complex="11pt"/>
    </style:style>
    <style:style style:name="T17" style:family="text">
      <style:text-properties style:font-name="Verdana" fo:font-size="12pt" fo:font-weight="bold" fo:background-color="transparent" loext:char-shading-value="0" style:font-size-asian="12pt" style:font-weight-asian="bold" style:font-name-complex="Verdana" style:font-size-complex="12pt"/>
    </style:style>
    <style:style style:name="T18"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19" style:family="text">
      <style:text-properties style:font-name="Verdana" fo:font-weight="bold" style:font-name-asian="Times New Roman1" style:language-asian="es" style:country-asian="AR" style:font-weight-asian="bold" style:font-name-complex="Arial1" style:font-weight-complex="bold"/>
    </style:style>
    <style:style style:name="T20" style:family="text">
      <style:text-properties style:font-name="Verdana" fo:font-weight="bold" officeooo:rsid="00ff3929" style:font-name-asian="Times New Roman1" style:language-asian="es" style:country-asian="AR" style:font-weight-asian="bold" style:font-name-complex="Arial1" style:font-weight-complex="bold"/>
    </style:style>
    <style:style style:name="T21" style:family="text">
      <style:text-properties style:font-name="Verdana" fo:font-weight="bold" officeooo:rsid="015b589c" style:font-name-asian="Times New Roman1" style:language-asian="es" style:country-asian="AR" style:font-weight-asian="bold" style:font-name-complex="Arial1" style:font-weight-complex="bold"/>
    </style:style>
    <style:style style:name="T22" style:family="text">
      <style:text-properties style:font-name="Verdana" fo:font-weight="bold" officeooo:rsid="00f750f0" style:font-name-asian="Times New Roman1" style:language-asian="es" style:country-asian="AR" style:font-weight-asian="bold" style:font-name-complex="Arial1" style:font-weight-complex="bold"/>
    </style:style>
    <style:style style:name="T23" style:family="text">
      <style:text-properties style:font-name="Verdana" fo:font-weight="bold" officeooo:rsid="017a5de7" style:font-name-asian="Times New Roman1" style:language-asian="es" style:country-asian="AR" style:font-weight-asian="bold" style:font-name-complex="Arial1" style:font-weight-complex="bold"/>
    </style:style>
    <style:style style:name="T24" style:family="text">
      <style:text-properties style:font-name="Verdana" fo:font-weight="bold" officeooo:rsid="0189f62c" style:font-name-asian="Times New Roman1" style:language-asian="es" style:country-asian="AR" style:font-weight-asian="bold" style:font-name-complex="Arial1" style:font-weight-complex="bold"/>
    </style:style>
    <style:style style:name="T25" style:family="text">
      <style:text-properties style:font-name="Verdana" fo:font-weight="bold" officeooo:rsid="01536662" fo:background-color="transparent" loext:char-shading-value="0" style:font-name-asian="Times New Roman1" style:language-asian="es" style:country-asian="AR" style:font-weight-asian="bold" style:font-name-complex="Arial1" style:font-weight-complex="bold"/>
    </style:style>
    <style:style style:name="T26" style:family="text">
      <style:text-properties style:font-name="Verdana" fo:font-weight="bold" officeooo:rsid="00ff3929" fo:background-color="transparent" loext:char-shading-value="0" style:font-name-asian="Times New Roman1" style:language-asian="es" style:country-asian="AR" style:font-weight-asian="bold" style:font-name-complex="Arial1" style:font-weight-complex="bold"/>
    </style:style>
    <style:style style:name="T27" style:family="text">
      <style:text-properties style:font-name="Verdana" fo:font-weight="bold" officeooo:rsid="01542032" fo:background-color="transparent" loext:char-shading-value="0" style:font-name-asian="Times New Roman1" style:language-asian="es" style:country-asian="AR" style:font-weight-asian="bold" style:font-name-complex="Arial1" style:font-weight-complex="bold"/>
    </style:style>
    <style:style style:name="T28" style:family="text">
      <style:text-properties style:font-name="Verdana" fo:font-weight="bold" officeooo:rsid="015b589c" fo:background-color="transparent" loext:char-shading-value="0" style:font-name-asian="Times New Roman1" style:language-asian="es" style:country-asian="AR" style:font-weight-asian="bold" style:font-name-complex="Arial1" style:font-weight-complex="bold"/>
    </style:style>
    <style:style style:name="T29" style:family="text">
      <style:text-properties style:font-name="Verdana" fo:font-weight="bold" style:font-weight-asian="bold" style:font-weight-complex="bold"/>
    </style:style>
    <style:style style:name="T30" style:family="text">
      <style:text-properties style:font-name="Verdana" fo:font-weight="bold" officeooo:rsid="015b39f1" style:font-weight-asian="bold" style:font-weight-complex="bold"/>
    </style:style>
    <style:style style:name="T31" style:family="text">
      <style:text-properties style:font-name="Verdana" fo:font-weight="bold" officeooo:rsid="00ff3929" style:font-weight-asian="bold" style:font-weight-complex="bold"/>
    </style:style>
    <style:style style:name="T32" style:family="text">
      <style:text-properties style:font-name="Verdana" style:font-name-asian="Times New Roman1" style:language-asian="es" style:country-asian="AR" style:font-name-complex="Arial1"/>
    </style:style>
    <style:style style:name="T33" style:family="text">
      <style:text-properties style:font-name="Verdana" officeooo:rsid="0135c3a6" style:font-name-asian="Times New Roman1" style:language-asian="es" style:country-asian="AR" style:font-name-complex="Arial1"/>
    </style:style>
    <style:style style:name="T34" style:family="text">
      <style:text-properties style:font-name="Verdana" officeooo:rsid="0131f467" style:font-name-asian="Times New Roman1" style:language-asian="es" style:country-asian="AR" style:font-name-complex="Arial1"/>
    </style:style>
    <style:style style:name="T35" style:family="text">
      <style:text-properties style:font-name="Verdana" officeooo:rsid="00e76bfd" style:font-name-asian="Times New Roman1" style:language-asian="es" style:country-asian="AR" style:font-name-complex="Arial1"/>
    </style:style>
    <style:style style:name="T36" style:family="text">
      <style:text-properties style:font-name="Verdana" officeooo:rsid="0130becf" style:font-name-asian="Times New Roman1" style:language-asian="es" style:country-asian="AR" style:font-name-complex="Arial1"/>
    </style:style>
    <style:style style:name="T37" style:family="text">
      <style:text-properties style:font-name="Verdana" officeooo:rsid="0151c687" style:font-name-asian="Times New Roman1" style:language-asian="es" style:country-asian="AR" style:font-name-complex="Arial1"/>
    </style:style>
    <style:style style:name="T38" style:family="text">
      <style:text-properties style:font-name="Verdana" officeooo:rsid="01536662" style:font-name-asian="Times New Roman1" style:language-asian="es" style:country-asian="AR" style:font-name-complex="Arial1"/>
    </style:style>
    <style:style style:name="T39" style:family="text">
      <style:text-properties style:font-name="Verdana" officeooo:rsid="00f750f0" style:font-name-asian="Times New Roman1" style:language-asian="es" style:country-asian="AR" style:font-name-complex="Arial1"/>
    </style:style>
    <style:style style:name="T40" style:family="text">
      <style:text-properties style:font-name="Verdana" officeooo:rsid="016cb625" style:font-name-asian="Times New Roman1" style:language-asian="es" style:country-asian="AR" style:font-name-complex="Arial1"/>
    </style:style>
    <style:style style:name="T41" style:family="text">
      <style:text-properties style:font-name="Verdana" fo:background-color="transparent" loext:char-shading-value="0" style:font-name-asian="Times New Roman1" style:language-asian="es" style:country-asian="AR" style:font-name-complex="Arial1"/>
    </style:style>
    <style:style style:name="T42" style:family="text">
      <style:text-properties style:font-name="Verdana" officeooo:rsid="0151c687" fo:background-color="transparent" loext:char-shading-value="0" style:font-name-asian="Times New Roman1" style:language-asian="es" style:country-asian="AR" style:font-name-complex="Arial1"/>
    </style:style>
    <style:style style:name="T43" style:family="text">
      <style:text-properties style:font-name="Verdana" officeooo:rsid="013148da" fo:background-color="transparent" loext:char-shading-value="0" style:font-name-asian="Times New Roman1" style:language-asian="es" style:country-asian="AR" style:font-name-complex="Arial1"/>
    </style:style>
    <style:style style:name="T44" style:family="text">
      <style:text-properties style:font-name="Verdana" officeooo:rsid="01536662" fo:background-color="transparent" loext:char-shading-value="0" style:font-name-asian="Times New Roman1" style:language-asian="es" style:country-asian="AR" style:font-name-complex="Arial1"/>
    </style:style>
    <style:style style:name="T45" style:family="text">
      <style:text-properties style:font-name="Verdana" fo:font-weight="normal" officeooo:rsid="01536662" style:font-name-asian="Times New Roman1" style:language-asian="es" style:country-asian="AR" style:font-weight-asian="normal" style:font-name-complex="Arial1" style:font-weight-complex="normal"/>
    </style:style>
    <style:style style:name="T46" style:family="text">
      <style:text-properties style:font-name="Verdana" fo:font-weight="normal" officeooo:rsid="01958717" style:font-name-asian="Times New Roman1" style:language-asian="es" style:country-asian="AR" style:font-weight-asian="normal" style:font-name-complex="Arial1" style:font-weight-complex="normal"/>
    </style:style>
    <style:style style:name="T47" style:family="text">
      <style:text-properties style:font-name="Verdana" fo:font-weight="normal" officeooo:rsid="01542032" fo:background-color="transparent" loext:char-shading-value="0" style:font-name-asian="Times New Roman1" style:language-asian="es" style:country-asian="AR" style:font-weight-asian="normal" style:font-name-complex="Arial1" style:font-weight-complex="normal"/>
    </style:style>
    <style:style style:name="T48" style:family="text">
      <style:text-properties style:font-name="Verdana" officeooo:rsid="015b39f1"/>
    </style:style>
    <style:style style:name="T49" style:family="text">
      <style:text-properties style:font-name="Verdana" officeooo:rsid="010ecbbf"/>
    </style:style>
    <style:style style:name="T50" style:family="text">
      <style:text-properties style:font-name="Verdana" officeooo:rsid="01839d8f"/>
    </style:style>
    <style:style style:name="T51" style:family="text">
      <style:text-properties fo:color="#000000" loext:opacity="100%" style:font-name="Verdana" fo:font-size="11pt" fo:language="es" fo:country="ES" fo:font-weight="normal" officeooo:rsid="007f3a4c" fo:background-color="transparent" loext:char-shading-value="0" style:font-size-asian="11pt" style:font-weight-asian="normal" style:font-name-complex="Verdana" style:font-size-complex="11pt" style:font-weight-complex="normal"/>
    </style:style>
    <style:style style:name="T52" style:family="text">
      <style:text-properties fo:color="#000000" loext:opacity="100%" style:font-name="Verdana" fo:font-size="11pt" fo:language="es" fo:country="ES" fo:font-weight="normal" officeooo:rsid="007fd02b" fo:background-color="transparent" loext:char-shading-value="0" style:font-size-asian="11pt" style:font-weight-asian="normal" style:font-name-complex="Verdana" style:font-size-complex="11pt" style:font-weight-complex="normal"/>
    </style:style>
    <style:style style:name="T53" style:family="text">
      <style:text-properties fo:color="#000000" loext:opacity="100%" style:font-name="Verdana" fo:font-size="11pt" fo:language="es" fo:country="ES" fo:font-weight="normal" officeooo:rsid="007f3a4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54" style:family="text">
      <style:text-properties fo:color="#000000" loext:opacity="100%" style:font-name="Verdana" fo:font-size="11pt" fo:language="es" fo:country="ES" fo:font-weight="normal" officeooo:rsid="0082f9f7"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55" style:family="text">
      <style:text-properties fo:color="#000000" loext:opacity="100%" style:font-name="Verdana" fo:font-size="11pt" fo:language="es" fo:country="ES" fo:font-weight="normal" officeooo:rsid="00ce21ca"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56" style:family="text">
      <style:text-properties fo:color="#000000" loext:opacity="100%" style:font-name="Verdana" fo:font-size="11pt" fo:language="es" fo:country="ES" fo:font-style="normal" style:text-underline-style="none" fo:font-weight="normal" officeooo:rsid="001706e4" fo:background-color="transparent" loext:char-shading-value="0" style:font-size-asian="11pt" style:font-style-asian="normal" style:font-weight-asian="normal" style:font-name-complex="Verdana" style:font-size-complex="11pt" style:font-style-complex="normal" style:font-weight-complex="normal"/>
    </style:style>
    <style:style style:name="T57" style:family="text">
      <style:text-properties fo:color="#000000" loext:opacity="100%" style:font-name="Verdana" fo:font-size="11pt" fo:language="es" fo:country="ES" fo:font-style="normal" style:text-underline-style="none" fo:font-weight="normal" officeooo:rsid="0006212c" fo:background-color="transparent" loext:char-shading-value="0" style:font-size-asian="11pt" style:font-style-asian="normal" style:font-weight-asian="normal" style:font-name-complex="Verdana" style:font-size-complex="11pt" style:font-style-complex="normal" style:font-weight-complex="normal"/>
    </style:style>
    <style:style style:name="T58" style:family="text">
      <style:text-properties fo:color="#000000" loext:opacity="100%" style:font-name="Verdana" fo:font-size="11pt" fo:language="es" fo:country="ES" fo:font-style="normal" style:text-underline-style="none" fo:font-weight="normal" officeooo:rsid="008c29bc" fo:background-color="transparent" loext:char-shading-value="0" style:font-size-asian="11pt" style:font-style-asian="normal" style:font-weight-asian="normal" style:font-name-complex="Verdana" style:font-size-complex="11pt" style:font-style-complex="normal" style:font-weight-complex="normal"/>
    </style:style>
    <style:style style:name="T59" style:family="text">
      <style:text-properties fo:color="#000000" loext:opacity="100%" style:font-name="Verdana" fo:font-size="11pt" fo:language="es" fo:country="ES" fo:font-style="normal" style:text-underline-style="none" fo:font-weight="normal" officeooo:rsid="008605f9" fo:background-color="transparent" loext:char-shading-value="0" style:font-size-asian="11pt" style:font-style-asian="normal" style:font-weight-asian="normal" style:font-name-complex="Verdana" style:font-size-complex="11pt" style:font-style-complex="normal" style:font-weight-complex="normal"/>
    </style:style>
    <style:style style:name="T60" style:family="text">
      <style:text-properties fo:color="#000000" loext:opacity="100%" style:font-name="Verdana" fo:font-size="11pt" fo:language="es" fo:country="ES" fo:font-style="normal" style:text-underline-style="none" fo:font-weight="normal" officeooo:rsid="00a70266" fo:background-color="transparent" loext:char-shading-value="0" style:font-size-asian="11pt" style:font-style-asian="normal" style:font-weight-asian="normal" style:font-name-complex="Verdana" style:font-size-complex="11pt" style:font-style-complex="normal" style:font-weight-complex="normal"/>
    </style:style>
    <style:style style:name="T61" style:family="text">
      <style:text-properties fo:color="#000000" loext:opacity="100%" style:font-name="Verdana" fo:font-size="11pt" fo:language="es" fo:country="AR" fo:font-style="normal" style:text-underline-style="none" fo:font-weight="normal" officeooo:rsid="009a0a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2" style:family="text">
      <style:text-properties fo:color="#000000" loext:opacity="100%" style:font-name="Verdana" fo:font-size="11pt" fo:language="es" fo:country="AR" fo:font-style="normal" style:text-underline-style="none" fo:font-weight="normal" officeooo:rsid="00a70266"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color="#000000" loext:opacity="100%" style:font-name="Verdana" fo:font-size="12pt" fo:language="es" fo:country="ES" fo:font-weight="bold" officeooo:rsid="007fd02b" fo:background-color="transparent" loext:char-shading-value="0" style:font-size-asian="12pt" style:font-weight-asian="bold" style:font-name-complex="Verdana" style:font-size-complex="12pt" style:font-weight-complex="bold"/>
    </style:style>
    <style:style style:name="T64" style:family="text">
      <style:text-properties fo:color="#000000" loext:opacity="100%" style:font-name="Verdana" style:font-name-asian="Times New Roman1" style:language-asian="es" style:country-asian="AR" style:font-name-complex="Arial1"/>
    </style:style>
    <style:style style:name="T65" style:family="text">
      <style:text-properties fo:color="#000000" loext:opacity="100%" style:font-name-asian="Times New Roman1" style:language-asian="es" style:country-asian="AR" style:font-name-complex="Arial1"/>
    </style:style>
    <style:style style:name="T66" style:family="text">
      <style:text-properties fo:color="#000000" loext:opacity="100%" officeooo:rsid="0186fabe" style:font-name-asian="Times New Roman1" style:language-asian="es" style:country-asian="AR" style:font-name-complex="Arial1"/>
    </style:style>
    <style:style style:name="T67" style:family="text">
      <style:text-properties fo:color="#000000" loext:opacity="100%" style:rfc-language-tag="es-ES-u-co-trad" fo:language="es" fo:country="ES" fo:background-color="#ffffff" loext:char-shading-value="0" style:font-name-asian="Times New Roman1" style:rfc-language-tag-asian="es-ES-u-co-trad" style:language-asian="es" style:country-asian="ES" style:font-name-complex="Arial1" style:font-weight-complex="bold"/>
    </style:style>
    <style:style style:name="T68" style:family="text">
      <style:text-properties fo:color="#000000" loext:opacity="100%" style:rfc-language-tag="es-ES-u-co-trad" fo:language="es" fo:country="ES" officeooo:rsid="0186fabe" fo:background-color="#ffffff" loext:char-shading-value="0" style:font-name-asian="Times New Roman1" style:rfc-language-tag-asian="es-ES-u-co-trad" style:language-asian="es" style:country-asian="ES" style:font-name-complex="Arial1" style:font-weight-complex="bold"/>
    </style:style>
    <style:style style:name="T69" style:family="text">
      <style:text-properties fo:font-weight="bold" style:font-weight-asian="bold" style:font-weight-complex="bold"/>
    </style:style>
    <style:style style:name="T70" style:family="text">
      <style:text-properties fo:font-weight="bold" officeooo:rsid="00f750f0" style:font-weight-asian="bold" style:font-weight-complex="bold"/>
    </style:style>
    <style:style style:name="T71" style:family="text">
      <style:text-properties fo:font-weight="bold" officeooo:rsid="00ff3929" style:font-weight-asian="bold" style:font-weight-complex="bold"/>
    </style:style>
    <style:style style:name="T72" style:family="text">
      <style:text-properties fo:font-weight="bold" officeooo:rsid="0121d159" style:font-weight-asian="bold" style:font-weight-complex="bold"/>
    </style:style>
    <style:style style:name="T73" style:family="text">
      <style:text-properties fo:font-weight="bold" officeooo:rsid="0124320e" style:font-weight-asian="bold" style:font-weight-complex="bold"/>
    </style:style>
    <style:style style:name="T74" style:family="text">
      <style:text-properties fo:font-weight="bold" officeooo:rsid="01491af4" style:font-weight-asian="bold" style:font-weight-complex="bold"/>
    </style:style>
    <style:style style:name="T75" style:family="text">
      <style:text-properties fo:font-weight="bold" officeooo:rsid="0156b349" style:font-weight-asian="bold" style:font-weight-complex="bold"/>
    </style:style>
    <style:style style:name="T76" style:family="text">
      <style:text-properties fo:font-weight="bold" officeooo:rsid="01592e20" style:font-weight-asian="bold" style:font-weight-complex="bold"/>
    </style:style>
    <style:style style:name="T77" style:family="text">
      <style:text-properties fo:font-weight="bold" officeooo:rsid="015b39f1" style:font-weight-asian="bold" style:font-weight-complex="bold"/>
    </style:style>
    <style:style style:name="T78" style:family="text">
      <style:text-properties fo:font-weight="bold" officeooo:rsid="015b589c" style:font-weight-asian="bold" style:font-weight-complex="bold"/>
    </style:style>
    <style:style style:name="T79" style:family="text">
      <style:text-properties fo:font-weight="bold" officeooo:rsid="00e9d22d" style:font-weight-asian="bold" style:font-weight-complex="bold"/>
    </style:style>
    <style:style style:name="T80" style:family="text">
      <style:text-properties fo:font-weight="bold" officeooo:rsid="01673d47" style:font-weight-asian="bold" style:font-weight-complex="bold"/>
    </style:style>
    <style:style style:name="T81" style:family="text">
      <style:text-properties fo:font-weight="bold" officeooo:rsid="014fb0d9" style:font-weight-asian="bold" style:font-weight-complex="bold"/>
    </style:style>
    <style:style style:name="T82" style:family="text">
      <style:text-properties fo:font-weight="bold" style:font-name-asian="Times New Roman1" style:language-asian="es" style:country-asian="AR" style:font-weight-asian="bold" style:font-name-complex="Arial1" style:font-weight-complex="bold"/>
    </style:style>
    <style:style style:name="T83" style:family="text">
      <style:text-properties fo:font-weight="bold" officeooo:rsid="00ff3929" style:font-name-asian="Times New Roman1" style:language-asian="es" style:country-asian="AR" style:font-weight-asian="bold" style:font-name-complex="Arial1" style:font-weight-complex="bold"/>
    </style:style>
    <style:style style:name="T84" style:family="text">
      <style:text-properties fo:font-weight="bold" officeooo:rsid="015b589c" style:font-name-asian="Times New Roman1" style:language-asian="es" style:country-asian="AR" style:font-weight-asian="bold" style:font-name-complex="Arial1" style:font-weight-complex="bold"/>
    </style:style>
    <style:style style:name="T85" style:family="text">
      <style:text-properties fo:font-weight="bold" fo:background-color="transparent" loext:char-shading-value="0" style:font-name-asian="Times New Roman1" style:language-asian="es" style:country-asian="AR" style:font-weight-asian="bold" style:font-name-complex="Arial1"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bold" officeooo:rsid="015b589c" fo:background-color="transparent" loext:char-shading-value="0" style:font-weight-asian="bold" style:font-weight-complex="bold"/>
    </style:style>
    <style:style style:name="T88" style:family="text">
      <style:text-properties officeooo:rsid="00ce21ca"/>
    </style:style>
    <style:style style:name="T89" style:family="text">
      <style:text-properties fo:background-color="transparent" loext:char-shading-value="0"/>
    </style:style>
    <style:style style:name="T90" style:family="text">
      <style:text-properties fo:background-color="transparent" loext:char-shading-value="0" style:font-name-asian="Times New Roman1" style:language-asian="es" style:country-asian="AR" style:font-name-complex="Arial1"/>
    </style:style>
    <style:style style:name="T91" style:family="text">
      <style:text-properties officeooo:rsid="010339b6" fo:background-color="transparent" loext:char-shading-value="0" style:font-name-asian="Times New Roman1" style:language-asian="es" style:country-asian="AR" style:font-name-complex="Arial1"/>
    </style:style>
    <style:style style:name="T92" style:family="text">
      <style:text-properties officeooo:rsid="01045683" fo:background-color="transparent" loext:char-shading-value="0" style:font-name-asian="Times New Roman1" style:language-asian="es" style:country-asian="AR" style:font-name-complex="Arial1"/>
    </style:style>
    <style:style style:name="T93" style:family="text">
      <style:text-properties officeooo:rsid="013148da" fo:background-color="transparent" loext:char-shading-value="0" style:font-name-asian="Times New Roman1" style:language-asian="es" style:country-asian="AR" style:font-name-complex="Arial1"/>
    </style:style>
    <style:style style:name="T94" style:family="text">
      <style:text-properties officeooo:rsid="01542032" fo:background-color="transparent" loext:char-shading-value="0" style:font-name-asian="Times New Roman1" style:language-asian="es" style:country-asian="AR" style:font-name-complex="Arial1"/>
    </style:style>
    <style:style style:name="T95" style:family="text">
      <style:text-properties officeooo:rsid="015b589c" fo:background-color="transparent" loext:char-shading-value="0" style:font-name-asian="Times New Roman1" style:language-asian="es" style:country-asian="AR" style:font-name-complex="Arial1"/>
    </style:style>
    <style:style style:name="T96" style:family="text">
      <style:text-properties officeooo:rsid="016837c1" fo:background-color="transparent" loext:char-shading-value="0"/>
    </style:style>
    <style:style style:name="T97" style:family="text">
      <style:text-properties officeooo:rsid="0173ec44" fo:background-color="transparent" loext:char-shading-value="0"/>
    </style:style>
    <style:style style:name="T98" style:family="text">
      <style:text-properties officeooo:rsid="00e13ad5"/>
    </style:style>
    <style:style style:name="T99" style:family="text">
      <style:text-properties style:font-name-asian="Times New Roman1" style:language-asian="es" style:country-asian="AR" style:font-name-complex="Arial1"/>
    </style:style>
    <style:style style:name="T100" style:family="text">
      <style:text-properties officeooo:rsid="00e76bfd" style:font-name-asian="Times New Roman1" style:language-asian="es" style:country-asian="AR" style:font-name-complex="Arial1"/>
    </style:style>
    <style:style style:name="T101" style:family="text">
      <style:text-properties officeooo:rsid="00e9510c" style:font-name-asian="Times New Roman1" style:language-asian="es" style:country-asian="AR" style:font-name-complex="Arial1"/>
    </style:style>
    <style:style style:name="T102" style:family="text">
      <style:text-properties officeooo:rsid="00f7c36f" style:font-name-asian="Times New Roman1" style:language-asian="es" style:country-asian="AR" style:font-name-complex="Arial1"/>
    </style:style>
    <style:style style:name="T103" style:family="text">
      <style:text-properties officeooo:rsid="00f947c3" style:font-name-asian="Times New Roman1" style:language-asian="es" style:country-asian="AR" style:font-name-complex="Arial1"/>
    </style:style>
    <style:style style:name="T104" style:family="text">
      <style:text-properties officeooo:rsid="00fafde1" style:font-name-asian="Times New Roman1" style:language-asian="es" style:country-asian="AR" style:font-name-complex="Arial1"/>
    </style:style>
    <style:style style:name="T105" style:family="text">
      <style:text-properties officeooo:rsid="011873cb" style:font-name-asian="Times New Roman1" style:language-asian="es" style:country-asian="AR" style:font-name-complex="Arial1"/>
    </style:style>
    <style:style style:name="T106" style:family="text">
      <style:text-properties officeooo:rsid="013148da" style:font-name-asian="Times New Roman1" style:language-asian="es" style:country-asian="AR" style:font-name-complex="Arial1"/>
    </style:style>
    <style:style style:name="T107" style:family="text">
      <style:text-properties officeooo:rsid="00e2d96f"/>
    </style:style>
    <style:style style:name="T108" style:family="text">
      <style:text-properties officeooo:rsid="00e4297a"/>
    </style:style>
    <style:style style:name="T109" style:family="text">
      <style:text-properties officeooo:rsid="00e76bfd"/>
    </style:style>
    <style:style style:name="T110" style:family="text">
      <style:text-properties officeooo:rsid="00e9510c"/>
    </style:style>
    <style:style style:name="T111" style:family="text">
      <style:text-properties officeooo:rsid="00f2e6b9"/>
    </style:style>
    <style:style style:name="T112" style:family="text">
      <style:text-properties officeooo:rsid="00f750f0"/>
    </style:style>
    <style:style style:name="T113" style:family="text">
      <style:text-properties officeooo:rsid="00fd8a30"/>
    </style:style>
    <style:style style:name="T114" style:family="text">
      <style:text-properties officeooo:rsid="00fdad89"/>
    </style:style>
    <style:style style:name="T115" style:family="text">
      <style:text-properties officeooo:rsid="01009356"/>
    </style:style>
    <style:style style:name="T116" style:family="text">
      <style:text-properties officeooo:rsid="0101c195"/>
    </style:style>
    <style:style style:name="T117" style:family="text">
      <style:text-properties officeooo:rsid="0106013d"/>
    </style:style>
    <style:style style:name="T118" style:family="text">
      <style:text-properties officeooo:rsid="01070213"/>
    </style:style>
    <style:style style:name="T119" style:family="text">
      <style:text-properties officeooo:rsid="0108f439"/>
    </style:style>
    <style:style style:name="T120" style:family="text">
      <style:text-properties officeooo:rsid="010aeccb"/>
    </style:style>
    <style:style style:name="T121" style:family="text">
      <style:text-properties officeooo:rsid="010ceb0d"/>
    </style:style>
    <style:style style:name="T122" style:family="text">
      <style:text-properties officeooo:rsid="01113183"/>
    </style:style>
    <style:style style:name="T123" style:family="text">
      <style:text-properties officeooo:rsid="0111df0e"/>
    </style:style>
    <style:style style:name="T124" style:family="text">
      <style:text-properties officeooo:rsid="0113b283"/>
    </style:style>
    <style:style style:name="T125" style:family="text">
      <style:text-properties officeooo:rsid="011873cb"/>
    </style:style>
    <style:style style:name="T126" style:family="text">
      <style:text-properties officeooo:rsid="011c57bb"/>
    </style:style>
    <style:style style:name="T127" style:family="text">
      <style:text-properties officeooo:rsid="011ebfa8"/>
    </style:style>
    <style:style style:name="T128" style:family="text">
      <style:text-properties officeooo:rsid="01224a01"/>
    </style:style>
    <style:style style:name="T129" style:family="text">
      <style:text-properties officeooo:rsid="0124e423"/>
    </style:style>
    <style:style style:name="T130" style:family="text">
      <style:text-properties officeooo:rsid="012784d7"/>
    </style:style>
    <style:style style:name="T131" style:family="text">
      <style:text-properties officeooo:rsid="0128ec12"/>
    </style:style>
    <style:style style:name="T132" style:family="text">
      <style:text-properties officeooo:rsid="012af1c4"/>
    </style:style>
    <style:style style:name="T133" style:family="text">
      <style:text-properties officeooo:rsid="012b0e53"/>
    </style:style>
    <style:style style:name="T134" style:family="text">
      <style:text-properties officeooo:rsid="012e7338"/>
    </style:style>
    <style:style style:name="T135" style:family="text">
      <style:text-properties officeooo:rsid="012fd946"/>
    </style:style>
    <style:style style:name="T136" style:family="text">
      <style:text-properties officeooo:rsid="0139ddc8"/>
    </style:style>
    <style:style style:name="T137" style:family="text">
      <style:text-properties officeooo:rsid="013af85f"/>
    </style:style>
    <style:style style:name="T138" style:family="text">
      <style:text-properties officeooo:rsid="013c8aff"/>
    </style:style>
    <style:style style:name="T139" style:family="text">
      <style:text-properties officeooo:rsid="013cef16"/>
    </style:style>
    <style:style style:name="T140" style:family="text">
      <style:text-properties officeooo:rsid="013ee8cc"/>
    </style:style>
    <style:style style:name="T141" style:family="text">
      <style:text-properties officeooo:rsid="013ff42b"/>
    </style:style>
    <style:style style:name="T142" style:family="text">
      <style:text-properties officeooo:rsid="0141b118"/>
    </style:style>
    <style:style style:name="T143" style:family="text">
      <style:text-properties officeooo:rsid="01442f6e"/>
    </style:style>
    <style:style style:name="T144" style:family="text">
      <style:text-properties officeooo:rsid="014aed98"/>
    </style:style>
    <style:style style:name="T145" style:family="text">
      <style:text-properties officeooo:rsid="01503616"/>
    </style:style>
    <style:style style:name="T146" style:family="text">
      <style:text-properties officeooo:rsid="015b39f1"/>
    </style:style>
    <style:style style:name="T147" style:family="text">
      <style:text-properties officeooo:rsid="015e2ee4"/>
    </style:style>
    <style:style style:name="T148" style:family="text">
      <style:text-properties officeooo:rsid="0161583e"/>
    </style:style>
    <style:style style:name="T149" style:family="text">
      <style:text-properties officeooo:rsid="01692a48"/>
    </style:style>
    <style:style style:name="T150" style:family="text">
      <style:text-properties officeooo:rsid="016adb28"/>
    </style:style>
    <style:style style:name="T151" style:family="text">
      <style:text-properties officeooo:rsid="016c0956"/>
    </style:style>
    <style:style style:name="T152" style:family="text">
      <style:text-properties officeooo:rsid="016c75b6"/>
    </style:style>
    <style:style style:name="T153" style:family="text">
      <style:text-properties officeooo:rsid="016fd392"/>
    </style:style>
    <style:style style:name="T154" style:family="text">
      <style:text-properties officeooo:rsid="017080c2"/>
    </style:style>
    <style:style style:name="T155" style:family="text">
      <style:text-properties officeooo:rsid="01760536"/>
    </style:style>
    <style:style style:name="T156" style:family="text">
      <style:text-properties officeooo:rsid="01768e89"/>
    </style:style>
    <style:style style:name="T157" style:family="text">
      <style:text-properties officeooo:rsid="017ba781"/>
    </style:style>
    <style:style style:name="T158" style:family="text">
      <style:text-properties officeooo:rsid="018057b9"/>
    </style:style>
    <style:style style:name="T159" style:family="text">
      <style:text-properties officeooo:rsid="0183586f"/>
    </style:style>
    <style:style style:name="T160" style:family="text">
      <style:text-properties officeooo:rsid="01863d5f"/>
    </style:style>
    <style:style style:name="T161" style:family="text">
      <style:text-properties officeooo:rsid="0189ed7a"/>
    </style:style>
    <style:style style:name="T162" style:family="text">
      <style:text-properties officeooo:rsid="0189f62c"/>
    </style:style>
    <style:style style:name="T163" style:family="text">
      <style:text-properties style:text-underline-style="none" fo:font-weight="bold" style:font-weight-asian="bold" style:font-weight-complex="bold"/>
    </style:style>
    <style:style style:name="T164" style:family="text">
      <style:text-properties style:text-underline-style="none" fo:font-weight="bold" officeooo:rsid="00e9d22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8">Diputadas y </text:span><text:span text:style-name="T17">Diputados de Santa Fe:</text:span></text:p>
      <text:p text:style-name="P5"/>
      <text:p text:style-name="P7"><text:span text:style-name="Fuente_20_de_20_párrafo_20_predeter."><text:span text:style-name="T12">La</text:span></text:span><text:span text:style-name="Fuente_20_de_20_párrafo_20_predeter."><text:span text:style-name="T13"> Comisión de Medio Ambiente y Recursos Naturales ha considerado el </text:span></text:span><text:span text:style-name="Fuente_20_de_20_párrafo_20_predeter."><text:span text:style-name="T6">Proyecto de Ley Nº </text:span></text:span><text:span text:style-name="Fuente_20_de_20_párrafo_20_predeter."><text:span text:style-name="T9">3</text:span></text:span><text:span text:style-name="Fuente_20_de_20_párrafo_20_predeter."><text:span text:style-name="T10">7147</text:span></text:span><text:span text:style-name="Fuente_20_de_20_párrafo_20_predeter."><text:span text:style-name="T6"> CD – </text:span></text:span><text:span text:style-name="Fuente_20_de_20_párrafo_20_predeter."><text:span text:style-name="T11">FP – NEO - UCR</text:span></text:span><text:span text:style-name="Fuente_20_de_20_párrafo_20_predeter."><text:span text:style-name="T6">, </text:span></text:span><text:span text:style-name="Fuente_20_de_20_párrafo_20_predeter."><text:span text:style-name="T13">autoría de</text:span></text:span><text:span text:style-name="Fuente_20_de_20_párrafo_20_predeter."><text:span text:style-name="T14">l </text:span></text:span><text:span text:style-name="Fuente_20_de_20_párrafo_20_predeter."><text:span text:style-name="T13">diputad</text:span></text:span><text:span text:style-name="Fuente_20_de_20_párrafo_20_predeter."><text:span text:style-name="T14">o</text:span></text:span><text:span text:style-name="Fuente_20_de_20_párrafo_20_predeter."><text:span text:style-name="T13"> </text:span></text:span><text:span text:style-name="Fuente_20_de_20_párrafo_20_predeter."><text:span text:style-name="T16">HENN</text:span></text:span><text:span text:style-name="Fuente_20_de_20_párrafo_20_predeter."><text:span text:style-name="T13">, </text:span></text:span><text:span text:style-name="Fuente_20_de_20_párrafo_20_predeter."><text:span text:style-name="T56">p</text:span></text:span><text:span text:style-name="Fuente_20_de_20_párrafo_20_predeter."><text:span text:style-name="T57">or el cual se </text:span></text:span><text:span text:style-name="Fuente_20_de_20_párrafo_20_predeter."><text:span text:style-name="T58">prohíbe en todo el territorio de la provincia la utilización para fines comerciales de plásticos de un solo uso en balnearios publicos y privados, paradores ubicados en orillas de lagos, sectores de costanera, unidades turísticas costeras (complejos hoteleros de cabañas y camping) y margenes de cursos hidricos;</text:span></text:span><text:span text:style-name="Fuente_20_de_20_párrafo_20_predeter."><text:span text:style-name="T59"> </text:span></text:span><text:span text:style-name="Fuente_20_de_20_párrafo_20_predeter."><text:span text:style-name="T60">y por tratarse de materia afín, se ha dispuesto su tratamiento conjunto con el </text:span></text:span><text:span text:style-name="Fuente_20_de_20_párrafo_20_predeter."><text:span text:style-name="T6">Proyecto de Ley Nº </text:span></text:span><text:span text:style-name="Fuente_20_de_20_párrafo_20_predeter."><text:span text:style-name="T7">37</text:span></text:span><text:span text:style-name="Fuente_20_de_20_párrafo_20_predeter."><text:span text:style-name="T8">689</text:span></text:span><text:span text:style-name="Fuente_20_de_20_párrafo_20_predeter."><text:span text:style-name="T6"> CD – </text:span></text:span><text:span text:style-name="Fuente_20_de_20_párrafo_20_predeter."><text:span text:style-name="T7">UCR-FPCS</text:span></text:span><text:span text:style-name="Fuente_20_de_20_párrafo_20_predeter."><text:span text:style-name="T6">, </text:span></text:span><text:span text:style-name="Fuente_20_de_20_párrafo_20_predeter."><text:span text:style-name="T13">autoría de</text:span></text:span><text:span text:style-name="Fuente_20_de_20_párrafo_20_predeter."><text:span text:style-name="T14">l </text:span></text:span><text:span text:style-name="Fuente_20_de_20_párrafo_20_predeter."><text:span text:style-name="T13">diputad</text:span></text:span><text:span text:style-name="Fuente_20_de_20_párrafo_20_predeter."><text:span text:style-name="T14">o</text:span></text:span><text:span text:style-name="Fuente_20_de_20_párrafo_20_predeter."><text:span text:style-name="T13"> </text:span></text:span><text:span text:style-name="Fuente_20_de_20_párrafo_20_predeter."><text:span text:style-name="T15">BASTIA</text:span></text:span><text:span text:style-name="Fuente_20_de_20_párrafo_20_predeter."><text:span text:style-name="T13">, <text:s/></text:span></text:span><text:span text:style-name="Fuente_20_de_20_párrafo_20_predeter."><text:span text:style-name="T51">por el cual </text:span></text:span><text:span text:style-name="Fuente_20_de_20_párrafo_20_predeter."><text:span text:style-name="T53">s</text:span></text:span><text:span text:style-name="Fuente_20_de_20_párrafo_20_predeter."><text:span text:style-name="T54">e promueve la </text:span></text:span><text:span text:style-name="Fuente_20_de_20_párrafo_20_predeter."><text:span text:style-name="T55">reducción progresiva y la prohibición especifica de los plásticos de un solo uso en todo el ámbito de la provincia de Santa Fe; <text:s/></text:span></text:span><text:span text:style-name="Fuente_20_de_20_párrafo_20_predeter."><text:span text:style-name="T61">y, por las razones expuestas en los fundamentos y las que podrá dar el miembro informante, </text:span></text:span><text:span text:style-name="Fuente_20_de_20_párrafo_20_predeter."><text:span text:style-name="T62">esta Comisión aconseja la aprobación del siguiente texto unificado:</text:span></text:span></text:p>
      <text:p text:style-name="P6"><text:span text:style-name="Fuente_20_de_20_párrafo_20_predeter."><text:span text:style-name="T52"/></text:span></text:p>
      <text:p text:style-name="P2"><text:span text:style-name="Fuente_20_de_20_párrafo_20_predeter."><text:span text:style-name="T63">LA LEGISLATURA DE LA PROVINCIA DE SANTA FE</text:span></text:span></text:p>
      <text:p text:style-name="P61"><text:s text:c="5"/>SANCIONA CON FUERZA DE </text:p>
      <text:p text:style-name="P61">LEY:</text:p>
      <text:p text:style-name="P61"/>
      <text:p text:style-name="P61"><text:span text:style-name="T88">REDUCCIÓN</text:span> PROGRESIVA Y <text:span text:style-name="T88">PROHIBICIÓN</text:span> DE LOS</text:p>
      <text:p text:style-name="P61"><text:s/><text:span text:style-name="T88">PLÁSTICOS </text:span>DE UN <text:span text:style-name="T88">S</text:span>OLO USO</text:p>
      <text:p text:style-name="P61"/>
      <text:p text:style-name="P62">CAP<text:span text:style-name="T98">Í</text:span>TULO <text:span text:style-name="T98">I</text:span></text:p>
      <text:p text:style-name="P62">DISPOSICIONES PRELIMINARES</text:p>
      <text:p text:style-name="P8"/>
      <text:p text:style-name="P26"><text:span text:style-name="T69">ARTÍCULO 1 - Objeto.</text:span> La presente ley <text:span text:style-name="T145">tiene por objeto</text:span> promover la reducción progresiva y la prohibición específica de los plásticos de un sólo uso en todo el ámbito de la <text:span text:style-name="T145">p</text:span>rovincia.</text:p>
      <text:p text:style-name="P26"><text:soft-page-break/></text:p>
      <text:p text:style-name="P26"><text:span text:style-name="T69">ARTÍCULO 2 - Objetivos específicos. </text:span>Son objetivos específicos:</text:p>
      <text:p text:style-name="P26"/>
      <text:p text:style-name="P26">a) prohibir, progresivamente, la utilización de determinados plásticos de un sólo uso y promover procesos de sustitución por alternativas reutilizables, compostables o biodegradables;</text:p>
      <text:p text:style-name="P26"/>
      <text:p text:style-name="P26">b) promover la transición de hábitos de consumo en las personas con el objetivo de disminuir los productos descartables de un sólo uso y en particular los de materiales plásticos;</text:p>
      <text:p text:style-name="P26"/>
      <text:p text:style-name="P26">c) concientizar sobre el impacto ambiental de ciertos productos plásticos con destino sanitario a través de reglas de etiquetado;</text:p>
      <text:p text:style-name="P26"/>
      <text:p text:style-name="P26">d) promover el cuidado de los cursos de aguas y de las áreas protegidas, promoviendo la reducción de la contaminación por plásticos, microplásticos y por filtros o colillas de cigarrillos;</text:p>
      <text:p text:style-name="P26"/>
      <text:p text:style-name="P26">e) estimular la transformación y readecuación de los procesos de producción de los plásticos de un solo uso, promoviendo su reemplazo por materiales compostables y biodegradables; y promover la gestión adecuada de los residuos plásticos por parte del productor en aplicación del Principio de Responsabilidad de la ley <text:span text:style-name="T157">nacional</text:span> 25675;</text:p>
      <text:p text:style-name="P26"/>
      <text:p text:style-name="P26">f) impulsar cambios en las dependencias del <text:span text:style-name="T162">e</text:span>stado con el fin de promover la adecuación de los hábitos de consumo a lo dispuesto por la presente ley;</text:p>
      <text:p text:style-name="P26"/>
      <text:p text:style-name="P26">g) implementar acciones coordinadas entre las jurisdicciones provincial, municipal y comunal a fin de impulsar, controlar, sancionar y monitorear <text:soft-page-break/>lo dispuesto por la presente ley e instrumentar políticas integrales orientadas al cumplimiento de la presente.</text:p>
      <text:p text:style-name="P26"/>
      <text:p text:style-name="P26"><text:bookmark-start text:name="__DdeLink__2637_1453450371"/><text:span text:style-name="T69">ARTÍCULO 3 - Definiciones.</text:span> A efectos de la presente ley, se entiende por:</text:p>
      <text:p text:style-name="P26"/>
      <text:p text:style-name="P26"><text:span text:style-name="T69">a) Bioplástico:</text:span> biopolímero con propiedades plásticas.</text:p>
      <text:p text:style-name="P26"/>
      <text:p text:style-name="P26"><text:span text:style-name="T69">b) Biopolímero:</text:span> polímero producido a partir de recursos renovables mediante procesos biológicos.</text:p>
      <text:p text:style-name="P26"/>
      <text:p text:style-name="P26"><text:span text:style-name="T69">c) Biodegradación:</text:span> degradación causada por la actividad biológica mediada por acción enzimática.</text:p>
      <text:p text:style-name="P26"/>
      <text:p text:style-name="P26"><text:span text:style-name="T69">d) Biodegradación aerobia:</text:span> biodegradación en presencia de oxígeno, causando un cambio en la estructura química del material, produciendo principalmente dióxido de carbono, agua y biomasa.</text:p>
      <text:p text:style-name="P26"/>
      <text:p text:style-name="P26"><text:span text:style-name="T69">e) Biodegradación anaerobia:</text:span> biodegradación en ausencia de oxígeno o en un ambiente con baja disponibilidad de oxígeno, causando un cambio en la estructura química del material, produciendo principalmente biomasa, biogás, agua y metabolitos intermedios.</text:p>
      <text:p text:style-name="P26"/>
      <text:p text:style-name="P26"><text:span text:style-name="T69">f) Compostable:</text:span> material orgánico con propiedades que permiten su compostaje.</text:p>
      <text:p text:style-name="P26"/>
      <text:p text:style-name="P35"><text:span text:style-name="T69">g) Compostaje:</text:span> proceso de biodegradación aeróbica cuyo resultado es generar compost, dióxido de carbono, agua y calor suficiente para asegurar la eliminación de organismos patógenos.</text:p>
      <text:p text:style-name="P16"/>
      <text:p text:style-name="P35"><text:soft-page-break/><text:span text:style-name="T69">h) Compost:</text:span> producto estable, maduro, de color marrón oscuro o negro caliza, sin olores desagradables proveniente del compostaje, también denominado abono orgánico.</text:p>
      <text:p text:style-name="P26"/>
      <text:p text:style-name="P26"><text:span text:style-name="T69">i) Desintegración:</text:span> alteración física de un material en fragmentos de menor tamaño que el original.</text:p>
      <text:p text:style-name="P26"/>
      <text:p text:style-name="P26"><text:span text:style-name="T69">j) Microperlas y micro esferas de plástico:</text:span> son partículas sólidas de plástico de menos cinco (5) milímetros de diámetro, que no son solubles en agua y cuya degradabilidad es baja.</text:p>
      <text:p text:style-name="P26"/>
      <text:p text:style-name="P26"><text:span text:style-name="T69">k)</text:span> <text:span text:style-name="T69">Plásticos:</text:span> materiales sintéticos que están hechos de polímeros derivados del petróleo o de base biológica y que, bajo ciertas circunstancias, se pueden moldear.</text:p>
      <text:p text:style-name="P26"/>
      <text:p text:style-name="P26"><text:span text:style-name="T69">l) Plásticos biodegradables:</text:span> son aquellos en los que el material se descompone en los elementos químicos que lo integran por la acción de agentes biológicos como plantas, animales, bacterias y hongos, y que convierten al material en sustancias naturales como agua, dióxido de carbono y biomasa sin aditivos artificiales. <text:span text:style-name="T89">La </text:span><text:span text:style-name="T96">A</text:span><text:span text:style-name="T89">utoridad de </text:span><text:span text:style-name="T96">A</text:span><text:span text:style-name="T89">plicación determinará la tasa de descomposición y el período de tiempo necesario para que ello ocurra, exigidos para ser incluido en esta categoría. Los valores establecidos no podrán estar por debajo de los que exijan las normas internacionales en la materia.</text:span></text:p>
      <text:p text:style-name="P13"/>
      <text:p text:style-name="P35"><text:span text:style-name="T69">m) Plásticos compostables:</text:span> son aquellos que se biodegradan en un plazo máximo de 6 meses, que se desintegran durante el tratamiento biológico en 12 semanas como máximo y del que se obtiene un compost de calidad. Si el material o el producto plástico está formado por <text:soft-page-break/>sustancias o productos químicos compostables y no compostables, no se considera en esta categoría.</text:p>
      <text:p text:style-name="P16"/>
      <text:p text:style-name="P35"><text:span text:style-name="T69">n) Polímero:</text:span> macromolécula de alta masa molecular caracterizada por la repetición de uno o más tipos de monómeros.</text:p>
      <text:p text:style-name="P13"/>
      <text:p text:style-name="P26"><text:span text:style-name="T69">o) Productos plásticos de un solo uso:</text:span> son productos desarrollados a partir de materiales plásticos destinados a ser empleados una sola vez y a ser desechados tras su primer uso; no son reutilizables y su reciclabilidad es baja por cuestiones técnicas, económicas, <text:span text:style-name="T111">o por ambas cuestiones conjuntamente</text:span>. Se los denomina también productos plásticos descartables.</text:p>
      <text:p text:style-name="P26"/>
      <text:p text:style-name="P26"><text:span text:style-name="T69">ARTÍCULO 4 - Declaración de interés.</text:span> Se declara de interés público las acciones destinadas a promover la sustitución de plásticos de un solo uso y la transición de hábitos de consumo en todo el territorio de la provincia. La <text:span text:style-name="T149">A</text:span>utoridad de <text:span text:style-name="T149">A</text:span>plicación instrumentará políticas públicas y medidas concretas que incentiven estas acciones.</text:p>
      <text:p text:style-name="P59"><text:bookmark-end text:name="__DdeLink__2637_1453450371"/></text:p>
      <text:p text:style-name="P65">CAPÍTULO <text:span text:style-name="T112">II</text:span></text:p>
      <text:p text:style-name="P65">AUTORIDAD DE APLICACIÓN</text:p>
      <text:p text:style-name="P14"/>
      <text:p text:style-name="P56"><text:span text:style-name="T19">ARTICULO </text:span><text:span text:style-name="T22">5 </text:span><text:span text:style-name="T19">- Autoridad de </text:span><text:span text:style-name="T23">A</text:span><text:span text:style-name="T19">plicación.</text:span><text:span text:style-name="T32"> </text:span><text:span text:style-name="T39">Es A</text:span><text:span text:style-name="T32">utoridad de </text:span><text:span text:style-name="T39">A</text:span><text:span text:style-name="T32">plicación de la presente ley el </text:span><text:span text:style-name="T64">Ministerio de Ambiente </text:span><text:span text:style-name="T32">y Cambio Climático, </text:span><text:span text:style-name="T39">o el organismo que en el futuro lo reemplace. </text:span></text:p>
      <text:p text:style-name="P23"><text:span text:style-name="T99">Asimismo, se conformará una Comisión Interministerial de Asesoramiento, la cual estará integrada por un </text:span><text:span text:style-name="T102">(1)</text:span><text:span text:style-name="T99"> representante de <text:s/>Ministerio de Salud; </text:span><text:span text:style-name="T102">un (1) representante del </text:span><text:span text:style-name="T99">Ministerio de la Producción, Ciencia y Tecnología; </text:span><text:span text:style-name="T102">y</text:span><text:span text:style-name="T103">,</text:span><text:span text:style-name="T102"> un (1) representante del</text:span><text:span text:style-name="T99"> Ministerio de Gestión Pública; </text:span><text:span text:style-name="T104">o de los organismos que los reemplacen.</text:span></text:p>
      <text:p text:style-name="P31"><text:soft-page-break/></text:p>
      <text:p text:style-name="P31"><text:span text:style-name="T69">ARTÍCULO </text:span><text:span text:style-name="T70">6 </text:span><text:span text:style-name="T69">- Atribuciones.</text:span> Son atribuciones de la <text:span text:style-name="T114">A</text:span>utoridad de <text:span text:style-name="T114">A</text:span>plicación, además del control <text:span text:style-name="T114">y </text:span>seguimiento de la aplicación de la presente ley, l<text:span text:style-name="T113">a</text:span>s siguientes:</text:p>
      <text:p text:style-name="P31"/>
      <text:p text:style-name="P31">a) articular con los sectores involucrados acciones destinadas a promover la transformación de la matriz productiva en la industria del plástico hacia un modelo sustentable, sostenible y respetuoso del ambiente;</text:p>
      <text:p text:style-name="P31"/>
      <text:p text:style-name="P31">b) el monitoreo y seguimiento del impacto de los materiales plásticos de un solo uso en el ambiente y de las políticas implementadas en materia de gestión integral de residuos;</text:p>
      <text:p text:style-name="P31"/>
      <text:p text:style-name="P31">c) determinar las condiciones específicas que deberán cumplir los plásticos biodegradables y los plásticos compostables, los que no podrán estar por debajo de los estándares que fijen las normas internacionales, debiendo además promover herramientas de control y monitoreo que permitan verificar el cumplimiento de las mismas;</text:p>
      <text:p text:style-name="P31"/>
      <text:p text:style-name="P31">d) promover y estimular la creación de zonas libres de plástico de un solo uso tanto en la recuperación de territorios dañados como en la prevención de la contaminación por estos;</text:p>
      <text:p text:style-name="P31"/>
      <text:p text:style-name="P31">e) establecer las condiciones específicas de las normas de etiquetado de productos plásticos de un solo uso con destino sanitario;</text:p>
      <text:p text:style-name="P31"/>
      <text:p text:style-name="P31">f) determinar el mecanismo de inclusión de nuevos productos con posterioridad a la sanción de la ley;</text:p>
      <text:p text:style-name="P31"/>
      <text:p text:style-name="P31"><text:soft-page-break/>g) autorizar las excepciones previstas en los artículos <text:span text:style-name="T115">20</text:span> y <text:span text:style-name="T115">22</text:span> de la presente ley y garantizar el acceso público a esta información;</text:p>
      <text:p text:style-name="P31"/>
      <text:p text:style-name="P31">h) promover la aplicación del Principio de Responsabilidad previsto en la <text:span text:style-name="T155">l</text:span>ey <text:span text:style-name="T155">nacional </text:span>25675 aplicado al productor para reducir la producción de plásticos de un sólo uso y para la gestión adecuada de los demás plásticos, aun los compostables;</text:p>
      <text:p text:style-name="P31"/>
      <text:p text:style-name="P31">i) desarrollar mecanismos de incentivo que promuevan la sustitución de plásticos de un solo uso por alternativas compostables o reutilizables de acuerdo a lo previsto en los artículos <text:span text:style-name="T147">14 </text:span>y <text:span text:style-name="T116">27</text:span> de la presente ley;</text:p>
      <text:p text:style-name="P31"/>
      <text:p text:style-name="P31">j) impulsar, dentro del marco de la educación para el desarrollo sostenible, la importancia de la reducción de plásticos de un solo uso en la educación formal y no formal; así como también campañas de educación ambiental para la ciudadanía enfocadas en el impacto de los plásticos de un solo uso, la importancia de la gestión adecuada de los residuos plásticos y la reducción del uso de productos descartables;</text:p>
      <text:p text:style-name="P31"/>
      <text:p text:style-name="P31">k) desarrollar campañas de concientización e información sobre el impacto de las colillas de cigarrillo, involucrando a sus productores en virtud del principio de responsabilidad e instrumentando acciones dirigidas a <text:span text:style-name="T116">l</text:span>as <text:span text:style-name="T116">personas </text:span>que arrojan las colillas en la vía pública.</text:p>
      <text:p text:style-name="P31"/>
      <text:p text:style-name="P31">l) asesorar y apoyar a las jurisdicciones locales en materia de fiscalización y control del cumplimiento de la presente ley;</text:p>
      <text:p text:style-name="P31"/>
      <text:p text:style-name="P31">m) implementar un registro de fabricantes, importadores y distribuidores de plásticos para facilitar la aplicación del régimen de incentivos y sanciones previstos;</text:p>
      <text:p text:style-name="P31"><text:soft-page-break/></text:p>
      <text:p text:style-name="P31">n) promover la participación de organizaciones de la sociedad civil, instituciones universitarias y personalidades referentes en la materia en el desarrollo de actividades de divulgación del conocimiento científico disponible vinculado a la presente ley;</text:p>
      <text:p text:style-name="P31"/>
      <text:p text:style-name="P23"><text:span text:style-name="T99">o) promover el estudio, la investigación, y la innovación científica a los fines del desarrollo de materiales compostables que permitan suplantar los materiales plásticos de un solo uso; </text:span><text:span text:style-name="T101">y,</text:span></text:p>
      <text:p text:style-name="P44"/>
      <text:p text:style-name="P23"><text:span text:style-name="T90">p) formular programas y acciones que incluyan incentivos para la retornabilidad y disminuir el </text:span><text:span text:style-name="T91">embalaje </text:span><text:span text:style-name="T92">o</text:span><text:span text:style-name="T91"> envoltorios de productos utilizados </text:span><text:span text:style-name="T90">en industrias alimenticias y otras que los utilicen.</text:span><text:span text:style-name="T99"> </text:span></text:p>
      <text:p text:style-name="P31"/>
      <text:p text:style-name="P39"><text:span text:style-name="T69">ARTÍCULO </text:span><text:span text:style-name="T70">7</text:span><text:span text:style-name="T69"> - Registro de fabricantes, importadores y distribuidores de plásticos. </text:span>La <text:span text:style-name="T117">A</text:span>utoridad de <text:span text:style-name="T117">A</text:span>plicación en coordinación con las autoridades pertinentes deberá implementar un registro de fabricantes, importadores, comercializadores, envasadores y distribuidores de los productos plásticos de un solo uso contemplados en la presente ley, <text:span text:style-name="T119">que tendrá por finalidad:</text:span></text:p>
      <text:p text:style-name="P39"/>
      <text:p text:style-name="P39"><text:span text:style-name="T118">a) </text:span>recopilar y sistematizar información respecto a todo el proceso de producción hasta la comercialización de esos materiales con el objeto de desarrollar información estadística en el territorio de la provincia;</text:p>
      <text:p text:style-name="P39"/>
      <text:p text:style-name="P39"><text:span text:style-name="T159">b)</text:span> incluir información sobre los procesos de readaptación de los sistemas de producción que reemplacen los plásticos de un solo uso;</text:p>
      <text:p text:style-name="P39"/>
      <text:p text:style-name="P42"><text:span text:style-name="T159">c) inscripción de </text:span>todos los fabricantes, importadores y distribuidores que proponen alternativas o soluciones para acompañar el proceso de <text:soft-page-break/>transición de productos plásticos de un solo uso a productos reutilizables, biodegradables y compostables;</text:p>
      <text:p text:style-name="P39"/>
      <text:p text:style-name="P40"><text:span text:style-name="T119">d) los</text:span> datos recabados serán públicos y deberán respetar lo contemplado por la<text:span text:style-name="T121">s normas vigentes sobre información pública ambiental, y lo dispuesto por la ley nacional </text:span>27275 de Acceso a la <text:span text:style-name="T120">I</text:span>nformación <text:span text:style-name="T120">P</text:span>ública y <text:span text:style-name="T121">la ley nacional </text:span>25831 de Régimen de <text:span text:style-name="T120">L</text:span>ibre <text:span text:style-name="T120">A</text:span>cceso a la <text:span text:style-name="T120">I</text:span>nformación <text:span text:style-name="T120">Pú</text:span>blica <text:span text:style-name="T120">A</text:span>mbiental; <text:span text:style-name="T119">y,</text:span></text:p>
      <text:p text:style-name="P40"/>
      <text:p text:style-name="P40"><text:span text:style-name="T119">e) </text:span>brindar información a la <text:span text:style-name="T119">A</text:span>utoridad de <text:span text:style-name="T119">A</text:span>plicación para <text:span text:style-name="T119">la individualización de </text:span>los actores involucrados,<text:span text:style-name="T119"> </text:span>monitor<text:span text:style-name="T119">eo, acompañamiento, impulso de </text:span>las iniciativas de innovación y transformación existentes en el país, <text:span text:style-name="T119">aplicación de</text:span>l régimen sancionatorio, <text:s/><text:span text:style-name="T158">y promoción de los programas </text:span>de incentivo para la adecuación del sector productivo.</text:p>
      <text:p text:style-name="P68"/>
      <text:p text:style-name="P60">CAPÍTULO Ii<text:span text:style-name="T112">i</text:span></text:p>
      <text:p text:style-name="P64">PROHIBICIÓN Y REGULACIÓN DE PRODUCTOS PLÁSTICOS </text:p>
      <text:p text:style-name="P64">DE UN SOLO USO</text:p>
      <text:p text:style-name="P9"/>
      <text:p text:style-name="P63">Sección <text:span text:style-name="T107">1°</text:span></text:p>
      <text:p text:style-name="P64">Prohibiciones específicas de productos plásticos </text:p>
      <text:p text:style-name="P64">de un sólo uso</text:p>
      <text:p text:style-name="P19"/>
      <text:p text:style-name="P57"><text:span text:style-name="T29">ARTÍCULO </text:span><text:span text:style-name="T30">8</text:span><text:span text:style-name="T31"> </text:span><text:span text:style-name="T29">- Prohibición de productos plásticos de un solo uso.</text:span><text:span text:style-name="T5"> A partir de la entrada en vigencia de la presente ley y en los plazos que determin</text:span><text:span text:style-name="T50">a</text:span><text:span text:style-name="T5"> el artículo </text:span><text:span text:style-name="T48">9</text:span><text:span text:style-name="T5">, se encontrará prohibido en todo el territorio </text:span><text:span text:style-name="T49">provincial </text:span><text:span text:style-name="T5">el ofrecimiento a la vista, la entrega al consumidor final, la </text:span><text:soft-page-break/><text:span text:style-name="T5">distribución, </text:span><text:span text:style-name="T50">y </text:span><text:span text:style-name="T49">la </text:span><text:span text:style-name="T5">comercialización, de los siguientes productos plásticos de un sólo uso:</text:span></text:p>
      <text:p text:style-name="P27"/>
      <text:p text:style-name="P27">a) vajilla y utensillos plásticos descartables, comprendiendo vasos y sus accesorios, platos, tazas y sus accesorios, cubiertos, bandejas, recipientes alimentarios con sus accesorios, sorbetes, agitadores de bebidas y palillos o escarbadientes de plástico;</text:p>
      <text:p text:style-name="P27"/>
      <text:p text:style-name="P27">b) las varillas de plástico destinadas a ser adheridas o utilizadas como soporte de objetos descartables como globos y los soportes de plástico utilizados para el consumo de helados tipo “palito”;</text:p>
      <text:p text:style-name="P27"/>
      <text:p text:style-name="P27">c) los hisopos y cotonetes realizados con plástico no compostable;</text:p>
      <text:p text:style-name="P26"/>
      <text:p text:style-name="P26">d) las bolsas plásticas no reutilizables, entendidas como bolsas de polietileno u otro material plástico convencional, no compostables, livianas, con un espesor menor a <text:span text:style-name="T122">cincuenta (</text:span>50<text:span text:style-name="T122">)</text:span> micrones, tipo camiseta y tipo rectas conocidas también como “de arranque”, destinadas a contener o transportar productos y bienes, que sean suministradas bajo cualquier título, en cualquier punto de venta o entrega, de tipo mayorista o minorista; <text:span text:style-name="T107">y,</text:span></text:p>
      <text:p text:style-name="P26"/>
      <text:p text:style-name="P26">e) envoltorios de plástico a ser utilizados para el transporte o entrega de diarios, revistas, facturas, recibos y otros objetos similares.</text:p>
      <text:p text:style-name="P26"/>
      <text:p text:style-name="P27"><text:span text:style-name="T69">ARTÍCULO </text:span><text:span text:style-name="T77">9</text:span><text:span text:style-name="T69"> - Plazos progresivos de prohibición.</text:span> En los productos señalados en el artículo anterior, y a partir de la entrada en vigencia de la presente ley, <text:span text:style-name="T126">se prohíbe</text:span>:</text:p>
      <text:p text:style-name="P27"/>
      <text:p text:style-name="P27">a) el ofrecimiento a la vista del cliente o consumidor, de modo inmediato;</text:p>
      <text:p text:style-name="P27"><text:soft-page-break/></text:p>
      <text:p text:style-name="P27">b) la entrega al consumidor final a título gratuito, en el plazo de un (1) año; <text:span text:style-name="T107">y,</text:span></text:p>
      <text:p text:style-name="P27"/>
      <text:p text:style-name="P27">c) la distribución, la comercialización, en el plazo de dos (2) años.</text:p>
      <text:p text:style-name="P26"/>
      <text:p text:style-name="P26"><text:span text:style-name="T69">ARTÍCULO </text:span><text:span text:style-name="T71">1</text:span><text:span text:style-name="T77">0</text:span><text:span text:style-name="T69"> - Prohibición inmediata en zonas de mayor protección.</text:span> Desde la entrada en vigencia de la ley y de modo inmediato, <text:span text:style-name="T125">se prohíbe</text:span> el ofrecimiento a la vista, la entrega al consumidor final, la distribución y comercialización de los productos plásticos de un sólo uso mencionados en el artículo <text:span text:style-name="T146">8</text:span>, en <text:span text:style-name="T123">los lugares que </text:span>integran <text:span text:style-name="T123">z</text:span>onas <text:span text:style-name="T123">de mayor protección </text:span>o <text:span text:style-name="T123">Áreas</text:span> Protegidas.</text:p>
      <text:p text:style-name="P26">La <text:span text:style-name="T124">A</text:span>utoridad de <text:span text:style-name="T124">A</text:span>plicación, l<text:span text:style-name="T124">as Municipalidades</text:span> y <text:span text:style-name="T124">C</text:span>omunas podrán incluir nuevas zonas de protección, con especial atención específica en las zonas de cursos de agua como ríos, lagos, lagunas y aquellos que por las características de su ecosistema así lo ameriten.</text:p>
      <text:p text:style-name="P26"/>
      <text:p text:style-name="P21"><text:span text:style-name="T82">ARTÍCULO </text:span><text:span text:style-name="T83">1</text:span><text:span text:style-name="T84">1</text:span><text:span text:style-name="T82"> - Prohibición inmediata de productos cosméticos, de higiene oral </text:span><text:span text:style-name="T85">y de limpieza</text:span><text:span text:style-name="T82"> con microperlas o micro esferas de plásticos.</text:span><text:span text:style-name="T99"> Desde la entrada en vigencia de la presente ley y de modo inmediato, se prohíbe la distribución, comercialización, producción, importación y exportación de productos cosméticos, de higiene oral </text:span><text:span text:style-name="T105">y de limpieza </text:span><text:span text:style-name="T99">que contengan microperlas o micro esferas de plástico.</text:span></text:p>
      <text:p text:style-name="P26"/>
      <text:p text:style-name="P64">Sección <text:span text:style-name="T108">2°</text:span></text:p>
      <text:p text:style-name="P64">Regulaciones de productos de reparto y entrega de </text:p>
      <text:p text:style-name="P64">alimentos y bebidas</text:p>
      <text:p text:style-name="P26"/>
      <text:p text:style-name="P26"><text:span text:style-name="T69">ARTÍCULO </text:span><text:span text:style-name="T71">1</text:span><text:span text:style-name="T78">2</text:span><text:span text:style-name="T69"> - Productos de reparto y entrega.</text:span> Los alimentos y bebidas que sean adquiridos para ser consumidos fuera de los <text:soft-page-break/>establecimientos gastronómicos o bien que sean trasladados al lugar donde se encuentre el consumidor, no podrán ser transportados en productos plásticos de un sólo uso, a menos que sean de materiales compostables o se trate de contenedores reutilizables.</text:p>
      <text:p text:style-name="P26"/>
      <text:p text:style-name="P21"><text:span text:style-name="T69">ARTÍCULO 1</text:span><text:span text:style-name="T78">3</text:span><text:span text:style-name="T69"> - Depósito y retorno.</text:span> Los productores de los alimentos y bebidas previstos en el artículo anterior podrán incluir recipientes contenedores retornables o aplicar descuentos y bonificaciones para los consumidores que lleven sus propios recipientes contenedores para el transporte.</text:p>
      <text:p text:style-name="P26"/>
      <text:p text:style-name="P26"><text:span text:style-name="T69">ARTÍCULO 1</text:span><text:span text:style-name="T78">4</text:span><text:span text:style-name="T69"> - Incentivos.</text:span> La <text:span text:style-name="T128">A</text:span>utoridad de <text:span text:style-name="T128">A</text:span>plicación desarrollará acciones de incentivo con el fin de promover esquemas de depósito y retorno que disminuyan el uso de descartables, así como promover la aplicación del principio de responsabilidad aplicado a los productores con el fin de que incluyan la gestión adecuada de los plásticos posconsumo contenidos en esta sección.</text:p>
      <text:p text:style-name="P26"/>
      <text:p text:style-name="P32"><text:span text:style-name="T69">ARTÍCULO 1</text:span><text:span text:style-name="T78">5</text:span><text:span text:style-name="T69"> - Responsabilidad civil.</text:span> Los establecimientos gastronómicos que expendan sus productos en recipientes contenedores llevados por los consumidores, no son responsables civilmente por los daños y perjuicios que pudieren ocasionarse como consecuencia del uso de estos, salvo que se probare que el daño es consecuencia de acciones u omisiones anteriores a la colocación de los alimentos o bebidas en los contenedores, conforme <text:span text:style-name="T127">las disposiciones del artículo 1729, concordantes y siguientes </text:span>del Código Civil y Comercial de la Nación.</text:p>
      <text:p text:style-name="P32"/>
      <text:p text:style-name="P64">Sección <text:span text:style-name="T108">3°</text:span> </text:p>
      <text:p text:style-name="P64">Reglas de etiquetado para determinados productos</text:p>
      <text:p text:style-name="P64"><text:s/>plásticos de un sólo uso <text:span text:style-name="T108">y </text:span>Otras acciones</text:p>
      <text:p text:style-name="P26"><text:soft-page-break/></text:p>
      <text:p text:style-name="P26"><text:span text:style-name="T69">ARTÍCULO 1</text:span><text:span text:style-name="T78">6</text:span><text:span text:style-name="T69"> – </text:span><text:span text:style-name="T72">Etiquetado </text:span><text:span text:style-name="T73">en envoltorios </text:span><text:span text:style-name="T72">de p</text:span><text:span text:style-name="T69">lásticos de un solo uso con destino sanitario.</text:span> Los productos plásticos de un solo uso con destino sanitario que se distribuyan en el territorio de la provincia, como toallas sanitarias, tampones y aplicadores de tampones, pañales, toallitas húmedas para uso personal y doméstico, y aquellos que determine la <text:span text:style-name="T150">A</text:span>utoridad de <text:span text:style-name="T150">A</text:span>plicación, deberán incorporar una marca visible, claramente legible, indeleble y en idioma español colocada en su embalaje o en el propio producto que contenga información sobre la gestión adecuada del residuo, el porcentaje de plástico en su composición y su impacto nocivo en el ambiente.</text:p>
      <text:p text:style-name="P26">La <text:span text:style-name="T128">A</text:span>utoridad de <text:span text:style-name="T128">A</text:span>plicación establecerá las condiciones específicas de aplicación del presente artículo así como el tamaño y el contenido de la marca y deberá impulsar acciones tendientes a la reducción del uso de materiales plásticos en estos productos, a su reemplazo por alternativas reutilizables, o a la utilización de materiales compostables.</text:p>
      <text:p text:style-name="P15"/>
      <text:p text:style-name="P33"><text:span text:style-name="T69">ARTÍCULO 1</text:span><text:span text:style-name="T78">7</text:span><text:span text:style-name="T69"> - Etiquetado en envoltorios </text:span><text:span text:style-name="T73">de colillas de cigarrillos. </text:span>Los productos de tabaco con filtros y filtros comercializados para utilizarse en combinación con productos de tabaco, también se regirán por lo dispuesto en el artículo precedente en cuanto a las reglas de etiquetado e información al consumidor. La marca bajo ningún aspecto podrá ocupar el espacio reservado para el mensaje sanitario establecido por el <text:span text:style-name="T129">artículo </text:span>7 de la <text:span text:style-name="T129">l</text:span>ey <text:span text:style-name="T129">nacional </text:span>26687.</text:p>
      <text:p text:style-name="P26">La <text:span text:style-name="T151">A</text:span>utoridad de <text:span text:style-name="T151">A</text:span>plicación deberá desarrollar campañas de concientización e información sobre el impacto de las colillas de cigarrillo<text:span text:style-name="T131">s</text:span> en el ambiente tanto por sus contenidos plásticos como por la presencia de sustancias altamente contaminantes y deberá instrumentar medidas orientadas al cumplimiento del Principio de Responsabilidad contenido en <text:soft-page-break/>la ley <text:span text:style-name="T160">nacional </text:span>25675 orientados a los productores, como así también acciones dirigidas a <text:span text:style-name="T130">las personas </text:span>que arrojan las colillas en la vía pública.</text:p>
      <text:p text:style-name="P26"/>
      <text:p text:style-name="P26"><text:span text:style-name="T69">ARTÍCULO 1</text:span><text:span text:style-name="T78">8</text:span><text:span text:style-name="T69"> - Otras acciones. </text:span>La <text:span text:style-name="T133">A</text:span>utoridad de <text:span text:style-name="T133">A</text:span>plicación instrumentará acciones orientadas a incentivar la reducción del uso de plásticos en el embalaje de productos, cuando estos f<text:span text:style-name="T132">ueren destinados a </text:span>ser desechados inmediatamente después de su adquisición.</text:p>
      <text:p text:style-name="P26"/>
      <text:p text:style-name="P58">Sección <text:span text:style-name="T109">4°</text:span></text:p>
      <text:p text:style-name="P58">Aspectos generales</text:p>
      <text:p text:style-name="P58"/>
      <text:p text:style-name="P35"><text:span text:style-name="T69">ARTÍCULO </text:span><text:span text:style-name="T78">19</text:span><text:span text:style-name="T69"> - Inclusión de productos con posterioridad. </text:span>La <text:span text:style-name="T133">A</text:span>utoridad de <text:span text:style-name="T133">A</text:span>plicación, en coordinación con los organismos especializados, podrá por vía reglamentaria establecer los mecanismos para la prohibición de otros productos con posterioridad. En la oportunidad que estos se incluyan se determinarán los plazos de prohibición de cada uno de ellos, pudiendo ser progresivos y teniendo en cuenta el tipo de acciones que se prohíbe, el impacto ambiental que genera el producto y los niveles de contaminación existentes.</text:p>
      <text:p text:style-name="P35"><text:span text:style-name="T69">ARTÍCULO </text:span><text:span text:style-name="T71">2</text:span><text:span text:style-name="T78">0</text:span><text:span text:style-name="T69"> – Excepciones. </text:span>Los productos plásticos de un sólo uso <text:s/><text:span text:style-name="T134">dispuestos en el artículo 8 de la presente ley,</text:span> que por cuestiones de profilaxis en establecimientos de salud, asepsia, razones médicas, conservación o protección de determinados alimentos, no pudieren ser reemplazados por materiales alternativos, podrán ser exceptuados de las prohibiciones establecidas en la presente ley.</text:p>
      <text:p text:style-name="P26">Las excepciones serán autorizadas por la <text:span text:style-name="T134">A</text:span>utoridad de <text:span text:style-name="T134">A</text:span>plicación con criterio restrictivo, por escrito y deberán encontrarse debidamente fundadas, pudiendo ser por tiempo determinado al efecto de producir la readecuación de productos o el reemplazo de los materiales. La información será de acceso público y la <text:span text:style-name="T152">A</text:span>utoridad de <text:span text:style-name="T152">A</text:span>plicación deberá <text:soft-page-break/>instar a los proveedores de estos productos a buscar alternativas compostables o reutilizables.</text:p>
      <text:p text:style-name="P38">Asimismo, se formularán programas tendientes a lograr su reducción y garantizar su reciclabilidad o compostabilidad.</text:p>
      <text:p text:style-name="P26"/>
      <text:p text:style-name="P60">CAPÍTULO I<text:span text:style-name="T112">v</text:span></text:p>
      <text:p text:style-name="P60">DESPLASTIFICACIÓN <text:span text:style-name="T135">en dependencias estatales</text:span></text:p>
      <text:p text:style-name="P10"/>
      <text:p text:style-name="P53"><text:span text:style-name="T19">ARTÍCULO <text:s/></text:span><text:span text:style-name="T20">2</text:span><text:span text:style-name="T21">1</text:span><text:span text:style-name="T20"> </text:span><text:span text:style-name="T19">- Desplastificación en las dependencias del </text:span><text:span text:style-name="T24">e</text:span><text:span text:style-name="T19">stado.</text:span><text:span text:style-name="T32"> Las dependencias del </text:span><text:span text:style-name="T37">e</text:span><text:span text:style-name="T32">stado </text:span><text:span text:style-name="T37">p</text:span><text:span text:style-name="T32">rovincial y de las entidades descentralizadas </text:span><text:span text:style-name="T37">deberán adoptar las acciones necesarias para el cumplimiento de la presente ley. Asimismo:</text:span></text:p>
      <text:p text:style-name="P37"/>
      <text:p text:style-name="P52"><text:span text:style-name="T35">a) d</text:span><text:span text:style-name="T32">eberá asegurarse la provisión gratuita de agua potable para las personas que se encuentren en sus dependencias, promoviendo la colocación de dispe</text:span><text:span text:style-name="T36">nsador</text:span><text:span text:style-name="T37">es</text:span><text:span text:style-name="T32"> o filtros de agua cuando ello fuere necesario, </text:span><text:span text:style-name="T41">no usando vasos descartables;</text:span></text:p>
      <text:p text:style-name="P36"/>
      <text:p text:style-name="P22"><text:span text:style-name="T100">b)</text:span><text:span text:style-name="T99"> </text:span><text:span text:style-name="T100">c</text:span><text:span text:style-name="T99">uando hubiere prestadores de servicios alimentarios contratados ya sea para prestar servicios dentro de las dependencias u oficina estatales, </text:span><text:span text:style-name="T90">en espacios públicos concesionados, </text:span><text:span text:style-name="T99">o para proveer en nombre del </text:span><text:span text:style-name="T106">e</text:span><text:span text:style-name="T99">stado a terceras personas, los pliegos licitatorios deberán incluir con claridad las prohibiciones de plásticos de un solo uso mencionadas en la presente ley. La </text:span><text:span text:style-name="T65">Oficina de Contrataciones </text:span><text:span text:style-name="T99">podrá asesorar y capacitar para contribuir a su correcto cumplimiento; </text:span></text:p>
      <text:p text:style-name="P28"/>
      <text:p text:style-name="P24"><text:span text:style-name="T100">c) e</text:span><text:span text:style-name="T99">n caso de que existieren espacios destinados a la alimentación de</text:span><text:span text:style-name="T106">l personal del estado y de sus funcionarias y funcionarios</text:span><text:span text:style-name="T99">, como comedores o restaurantes, los alimentos no podrán ser entregados en recipientes descartables de ningún tipo, cuando fueren a ser consumidos </text:span><text:soft-page-break/><text:span text:style-name="T99">dentro del lugar.</text:span><text:span text:style-name="T90"> En caso de que no se consuman en el lugar, deberá cumplirse con lo prescripto en el art</text:span><text:span text:style-name="T93">ículo</text:span><text:span text:style-name="T90"> </text:span><text:span text:style-name="T93">1</text:span><text:span text:style-name="T95">2</text:span><text:span text:style-name="T93"> </text:span><text:span text:style-name="T90">de la presente ley; </text:span><text:span text:style-name="T94">y,</text:span></text:p>
      <text:p text:style-name="P41"/>
      <text:p text:style-name="P54"><text:span text:style-name="T42">d) t</text:span><text:span text:style-name="T41">odo evento organizado por el </text:span><text:span text:style-name="T43">e</text:span><text:span text:style-name="T41">stado <text:s/>provincial o aquellos declarados de interés provincial deberán ser libres de descartables.</text:span></text:p>
      <text:p text:style-name="P18"/>
      <text:p text:style-name="P55"><text:span text:style-name="T25">ARTÍCULO </text:span><text:span text:style-name="T26">2</text:span><text:span text:style-name="T28">2</text:span><text:span text:style-name="T25"> – </text:span><text:span text:style-name="T27">Contrataciones y productos existentes.</text:span><text:span text:style-name="T44"> </text:span><text:span text:style-name="T47">E</text:span><text:span text:style-name="T45">n caso </text:span><text:span text:style-name="T46">de</text:span><text:span text:style-name="T45"> l</text:span><text:span text:style-name="T33">icitaciones o contrataciones en curso</text:span><text:span text:style-name="T32">, o bien </text:span><text:span text:style-name="T38">existencia de</text:span><text:span text:style-name="T33"> </text:span><text:span text:style-name="T32">productos </text:span><text:span text:style-name="T34">almacenados en sus depósitos</text:span><text:span text:style-name="T32">, tendrán dos (2) años desde la entrada en vigencia de la ley para readaptar los procesos y disponer el cese definitivo de la utilización de plásticos de un sólo uso o su reemplazo por productos reutilizables o realizados con materiales compostables. Vencido el plazo mencionado, estará prohibido en todas las dependencias del </text:span><text:span text:style-name="T33">estado provincial</text:span><text:span text:style-name="T32"> la adquisición, entrega y suministro a título gratuito u oneroso, la distribución, comercialización, producción, importación y exportación de plásticos de un sólo uso, pudiendo determinarse fundadamente las excepciones que considere la </text:span><text:span text:style-name="T40">A</text:span><text:span text:style-name="T32">utoridad de </text:span><text:span text:style-name="T40">A</text:span><text:span text:style-name="T32">plicación. </text:span></text:p>
      <text:p text:style-name="P60"/>
      <text:p text:style-name="P60">CAPÍTULO V</text:p>
      <text:p text:style-name="P67">SANCIONES</text:p>
      <text:p text:style-name="P28"><text:span text:style-name="T69">ARTÍCULO </text:span><text:span text:style-name="T71">2</text:span><text:span text:style-name="T78">3</text:span><text:span text:style-name="T69"> - Sanciones.</text:span> Las sanciones al incumplimiento de la presente ley y de las reglamentaciones que en su consecuencia se dicten, sin perjuicio de las demás responsabilidades que pudieran corresponder, <text:span text:style-name="T109">podrán ser</text:span>:</text:p>
      <text:p text:style-name="P28"/>
      <text:p text:style-name="P28">a) <text:span text:style-name="T109">a</text:span>percibimiento. Sólo aplicable al primer incumplimiento;</text:p>
      <text:p text:style-name="P26"/>
      <text:p text:style-name="P26">b) <text:span text:style-name="T109">c</text:span>ese de las actividades de infracción;</text:p>
      <text:p text:style-name="P25"/>
      <text:p text:style-name="P20"><text:soft-page-break/><text:span text:style-name="T99">c) </text:span><text:span text:style-name="T100">m</text:span><text:span text:style-name="T99">ulta pecuniaria, entre 5 a 5000 unidades fijas. Cada unidad fija equivale a </text:span><text:span text:style-name="T65">un “jus”, </text:span><text:span text:style-name="T66">conforme lo establecido por el </text:span><text:span text:style-name="T67">art</text:span><text:span text:style-name="T68">ículo</text:span><text:span text:style-name="T67"> 32 de la ley 12851</text:span><text:span text:style-name="T65">;</text:span></text:p>
      <text:p text:style-name="P50"/>
      <text:p text:style-name="P51">d) decomiso del material prohibido;</text:p>
      <text:p text:style-name="P51"/>
      <text:p text:style-name="P26">e) <text:span text:style-name="T109">p</text:span>érdida o suspensión de beneficios estatales obtenidos; <text:span text:style-name="T109">y,</text:span></text:p>
      <text:p text:style-name="P26"/>
      <text:p text:style-name="P26"><text:span text:style-name="T148">f</text:span>) <text:span text:style-name="T109">c</text:span>lausura del establecimiento.</text:p>
      <text:p text:style-name="P26"/>
      <text:p text:style-name="P34">Las sanciones contempladas en el presente artículo se deberán aplicar conforme a un criterio de gradualidad, teniendo en cuenta la gravedad de los hechos, el beneficio económico obtenido, la conducta de l<text:span text:style-name="T143">a</text:span> <text:span text:style-name="T143">persona </text:span>infractor<text:span text:style-name="T143">a</text:span> y su capacidad económica. Podrán imponerse en forma independiente o conjunta y no impedirán la concurrencia con otras sanciones que se encontraren contempladas en otras leyes. La <text:span text:style-name="T136">A</text:span>utoridad de <text:span text:style-name="T136">A</text:span>plicación <text:span text:style-name="T137">d</text:span>eterminará el destino del material decomisado, de acuerdo a su naturaleza y características del mismo.</text:p>
      <text:p text:style-name="P11"/>
      <text:p text:style-name="P34"><text:span text:style-name="T69">ARTÍCULO 2</text:span><text:span text:style-name="T78">4</text:span><text:span text:style-name="T69"> – D</text:span><text:span text:style-name="T74">estino de </text:span><text:span text:style-name="T76">multas</text:span><text:span text:style-name="T74">. </text:span>Lo <text:span text:style-name="T136">recaudado </text:span>en concepto de multas será percibido, según corresponda, por las <text:span text:style-name="T136">Municipalidades y Comunas</text:span>, y destinado al cumplimiento de las acciones contempladas en la presente ley, en particular, promover la investigación de materiales alternativos y desarrollar campañas de concientización dirigidas a consumidores, productores, funcionarias <text:span text:style-name="T136">y funcionarios del estado</text:span>. Podrá contribuirse con actividades, jornadas y campañas que impulsen organizaciones de la sociedad civil en consonancia con los objetivos de la ley.</text:p>
      <text:p text:style-name="P12"/>
      <text:p text:style-name="P34"><text:soft-page-break/><text:span text:style-name="T69">ARTÍCULO 2</text:span><text:span text:style-name="T78">5</text:span><text:span text:style-name="T69"> - Derecho de defensa. </text:span>Las sanciones establecidas en el artículo <text:span text:style-name="T144">23 </text:span>se aplicarán, previo sumario que asegure <text:span text:style-name="T139">el</text:span> derecho de defensa<text:span text:style-name="T138">.</text:span></text:p>
      <text:p text:style-name="P26"/>
      <text:p text:style-name="P29"><text:span text:style-name="T69">ARTÍCULO 2</text:span><text:span text:style-name="T78">6</text:span><text:span text:style-name="T69"> - Programa de responsabilidad ambiental.</text:span> La aplicación de las sanciones previstas en el artículo anterior podrá suspenderse, a criterio de la <text:span text:style-name="T140">A</text:span>utoridad <text:span text:style-name="T140">de Aplicación</text:span>, cuando <text:span text:style-name="T143">la persona </text:span><text:s/>infractor<text:span text:style-name="T143">a</text:span> presentare voluntariamente un Programa de Responsabilidad Ambiental vinculado al cumplimiento de la presente ley. El programa deberá contener, <text:span text:style-name="T161">como mínimo,</text:span> los siguientes elementos:</text:p>
      <text:p text:style-name="P29"/>
      <text:p text:style-name="P29">a) propuesta de adaptación de sus esquemas de producción de acuerdo a los objetivos de la presente ley;</text:p>
      <text:p text:style-name="P29"/>
      <text:p text:style-name="P29">b) propuesta de capacitación de<text:span text:style-name="T141">l personal en relación de dependencia </text:span>sobre la importancia de la reducción de los plásticos de un sólo uso;</text:p>
      <text:p text:style-name="P29"/>
      <text:p text:style-name="P29">c) propuesta de realización de acciones con la comunidad orientadas a reparar el daño causado cuando ello fuere posible o a su compensación;</text:p>
      <text:p text:style-name="P29"/>
      <text:p text:style-name="P29">d) la adopción de reglas y procedimientos específicos en cumplimiento de la normativa ambiental;</text:p>
      <text:p text:style-name="P29"/>
      <text:p text:style-name="P29">e) mecanismos de monitoreo y evaluación continua acerca de la efectividad del programa;</text:p>
      <text:p text:style-name="P29"/>
      <text:p text:style-name="P29">f) la designación <text:span text:style-name="T142">de la persona</text:span> responsable a cargo del desarrollo, coordinación y supervisión del programa; <text:span text:style-name="T110">y,</text:span></text:p>
      <text:p text:style-name="P29"/>
      <text:p text:style-name="P29"><text:soft-page-break/>g) la indicación del plazo de cumplimiento razonable de los objetivos enunciados en el <text:span text:style-name="T153">p</text:span>rograma.</text:p>
      <text:p text:style-name="P29"/>
      <text:p text:style-name="P26">La <text:span text:style-name="T156">A</text:span>utoridad de <text:span text:style-name="T156">A</text:span>plicación <text:span text:style-name="T156">p</text:span>odrá sugerir modificaciones como condición para la aceptación del <text:span text:style-name="T154">p</text:span>rograma. Una vez aceptado el Programa de Responsabilidad Ambiental la sanción quedará en suspenso hasta que se verifique su cumplimiento, ocurrido lo cual quedará eximida de la aplicación de la sanción.</text:p>
      <text:p text:style-name="P43"/>
      <text:p text:style-name="P66">CAPÍTULO V</text:p>
      <text:p text:style-name="P47">disposiciones finales</text:p>
      <text:p text:style-name="P17"/>
      <text:p text:style-name="P45"><text:span text:style-name="T86">ARTÍCULO </text:span><text:span text:style-name="T87">27</text:span><text:span text:style-name="T86"> - Programas de incentivo.</text:span><text:span text:style-name="T89"> La </text:span><text:span text:style-name="T97">A</text:span><text:span text:style-name="T89">utoridad de </text:span><text:span text:style-name="T97">A</text:span><text:span text:style-name="T89">plicación en coordinación con las autoridades competentes, deberá implementar políticas de desarrollo sustentable y sostenible que incorporen programas de incentivo para el desarrollo tecnológico con el objeto de facilitar la readecuación del sector productivo en el proceso de reducción del uso y fabricación de plásticos de un solo uso y su reemplazo por otras alternativas que conlleven un menor impacto ambiental tanto en su proceso de producción como en el de su descarte final.</text:span></text:p>
      <text:p text:style-name="P46"/>
      <text:p text:style-name="P30"><text:span text:style-name="T69">ARTÍCULO 2</text:span><text:span text:style-name="T75">8</text:span><text:span text:style-name="T69"> - Reglamentación.</text:span> La presente ley deberá ser reglamentada en un plazo de 180 días desde su entrada en vigencia.</text:p>
      <text:p text:style-name="P26"/>
      <text:p text:style-name="P26"><text:span text:style-name="T69">ARTÍCULO 2</text:span><text:span text:style-name="T75">9</text:span><text:span text:style-name="T69"> -</text:span> Comuníquese al Poder Ejecutivo.</text:p>
      <text:p text:style-name="P48"><text:span text:style-name="T79">Sala de Comisión, </text:span><text:span text:style-name="T80">22</text:span><text:span text:style-name="T79"> de j</text:span><text:span text:style-name="T81">ulio</text:span><text:span text:style-name="T79"> de 2020.-</text:span></text:p>
      <text:p text:style-name="P70"/>
      <text:p text:style-name="P49"><text:span text:style-name="T164">F</text:span><text:span text:style-name="T163">IRMANTES:</text:span><text:span text:style-name="T69"> HYNES – DEL FRADE – PERALTA – BOSCAROL – MAHMU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officeooo:rsid="00123c5e"/>
    </style:style>
    <style:style style:name="M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27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1.912cm" svg:width="8.386cm" style:rel-width="scale" svg:height="2.062cm" style:rel-height="scale" draw:z-index="18"><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2020- AÑO DEL BICENT<text:span text:style-name="MT3">E</text:span>NARIO DEL PASO A LA INMORTALIDAD</text:p>
        <text:p text:style-name="MP2">DEL GENERAL MANUEL BELGRANO</text:p>
        <text:p text:style-name="MP3"><text:span text:style-name="Fuente_20_de_20_párrafo_20_predeter."><text:span text:style-name="MT4"/></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1.2$Linux_X86_64 LibreOffice_project/20$Build-2</meta:generator>
    <dc:title>Diputadas y Diputados de Santa Fe:</dc:title>
    <meta:initial-creator>AmSavS</meta:initial-creator>
    <meta:creation-date>2009-10-15T12:41:00Z</meta:creation-date>
    <dc:date>2021-10-06T11:30:26.246701160</dc:date>
    <meta:editing-cycles>244</meta:editing-cycles>
    <meta:editing-duration>P1DT13H28M2S</meta:editing-duration>
    <meta:print-date>2021-10-06T11:30:43.068529899</meta:print-date>
    <meta:document-statistic meta:table-count="0" meta:image-count="1" meta:object-count="0" meta:page-count="19" meta:paragraph-count="141" meta:word-count="4067" meta:character-count="26829" meta:non-whitespace-character-count="22852"/>
    <meta:template xlink:type="simple" xlink:actuate="onRequest" xlink:title="" xlink:href="../../../../../../../tmp/mozilla_usuario0350/dl3476518.1ma.odt/Normal"/>
  </office:meta>
</office:document-meta>
</file>